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41" style:family="table-column">
      <style:table-column-properties style:column-width="0.5034in" style:use-optimal-column-width="false"/>
    </style:style>
    <style:style style:name="TableColumn42" style:family="table-column">
      <style:table-column-properties style:column-width="3.6472in" style:use-optimal-column-width="false"/>
    </style:style>
    <style:style style:name="TableColumn43" style:family="table-column">
      <style:table-column-properties style:column-width="0.6166in" style:use-optimal-column-width="false"/>
    </style:style>
    <style:style style:name="TableColumn44" style:family="table-column">
      <style:table-column-properties style:column-width="0.5006in" style:use-optimal-column-width="false"/>
    </style:style>
    <style:style style:name="TableColumn45" style:family="table-column">
      <style:table-column-properties style:column-width="0.5006in" style:use-optimal-column-width="false"/>
    </style:style>
    <style:style style:name="TableColumn46" style:family="table-column">
      <style:table-column-properties style:column-width="1.6687in" style:use-optimal-column-width="false"/>
    </style:style>
    <style:style style:name="Table40" style:family="table">
      <style:table-properties style:width="7.4375in" fo:margin-left="0.009in" table:align="left"/>
    </style:style>
    <style:style style:name="TableRow47" style:family="table-row">
      <style:table-row-properties style:min-row-height="0.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6" style:family="table-row">
      <style:table-row-properties style:min-row-height="0.3402in" style:use-optimal-row-height="false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7" style:family="table-row">
      <style:table-row-properties style:min-row-height="0.838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line-height="0.1944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4" style:family="table-row">
      <style:table-row-properties style:min-row-height="1.634in" style:use-optimal-row-height="false"/>
    </style:style>
    <style:style style:name="P95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1944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6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3" style:family="table-row">
      <style:table-row-properties style:min-row-height="1.2458in" style:use-optimal-row-height="false"/>
    </style:style>
    <style:style style:name="P1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 fo:line-height="0.1944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5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9" style:family="table-row">
      <style:table-row-properties style:min-row-height="0.882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1944i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4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3" style:family="table-row">
      <style:table-row-properties style:min-row-height="1.809in" style:use-optimal-row-height="false"/>
    </style:style>
    <style:style style:name="P2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 fo:line-height="0.1944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5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0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1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6" style:family="table-row">
      <style:table-row-properties style:min-row-height="0.6486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7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5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臺南市歸仁區文化國民小學</text:span><text:span text:style-name="T11"><text:s text:c="24"/></text:span><text:span text:style-name="T12">申請編號：</text:span><text:span text:style-name="T13"><text:s text:c="5"/>(</text:span><text:span text:style-name="T14">學校不需填寫</text:span><text:span text:style-name="T15">)</text:span></text:p>
      <text:p text:style-name="P16"><text:span text:style-name="T17">二、學生姓名</text:span><text:span text:style-name="T18">：</text:span><text:span text:style-name="T19"><text:s/></text:span><text:span text:style-name="T20"><text:s text:c="116"/></text:span></text:p>
      <text:p text:style-name="P21"><text:span text:style-name="T22">三、比賽名稱：</text:span><text:span text:style-name="T23"><text:s text:c="48"/></text:span></text:p>
      <text:p text:style-name="P24"><text:span text:style-name="T25">四、活動類別：</text:span><text:span text:style-name="T26">□</text:span><text:span text:style-name="T27">藝文競賽類</text:span><text:span text:style-name="T28">(</text:span><text:span text:style-name="T29">美術、音樂、舞蹈、戲劇</text:span><text:span text:style-name="T30">) □</text:span><text:span text:style-name="T31">數理競賽類</text:span></text:p>
      <text:p text:style-name="P32"><text:span text:style-name="T33"><text:s text:c="14"/>□</text:span><text:span text:style-name="T34">語文競賽類</text:span><text:span text:style-name="T35"><text:s text:c="6"/>□</text:span><text:span text:style-name="T36">其他類</text:span><text:span text:style-name="T37"><text:s text:c="19"/></text:span><text:span text:style-name="T38"><text:s text:c="10"/></text:span></text:p>
      <text:p text:style-name="P39">五、活動規格：□全國賽<text:s text:c="10"/>□國際賽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項目</text:p>
          </table:table-cell>
          <table:table-cell table:style-name="TableCell50" table:number-rows-spanned="2">
            <text:p text:style-name="P51">活動性質(成績)及認定</text:p>
          </table:table-cell>
          <table:table-cell table:style-name="TableCell52" table:number-rows-spanned="2">
            <text:p text:style-name="P53">學校初步審核符合資格，請勾選ˇ</text:p>
          </table:table-cell>
          <table:table-cell table:style-name="TableCell54" table:number-columns-spanned="3">
            <text:p text:style-name="P55">教<text:s/>育<text:s/>局<text:s/>審<text:s/>查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不符合</text:p>
          </table:table-cell>
          <table:table-cell table:style-name="TableCell62">
            <text:p text:style-name="P63">符合</text:p>
          </table:table-cell>
          <table:table-cell table:style-name="TableCell64">
            <text:p text:style-name="P65">待決議/待補件</text:p>
            <text:p text:style-name="P66">(審核人員填寫意見)</text:p>
          </table:table-cell>
        </table:table-row>
        <table:table-row table:style-name="TableRow67">
          <table:table-cell table:style-name="TableCell68" table:number-rows-spanned="3">
            <text:p text:style-name="P69">全<text:s/>國<text:s/>賽</text:p>
          </table:table-cell>
          <table:table-cell table:style-name="TableCell70">
            <text:p text:style-name="P71"><text:span text:style-name="T72">(</text:span><text:span text:style-name="T73">一</text:span><text:span text:style-name="T74">)</text:span><text:span text:style-name="T75">主辦機關之認定</text:span><text:span text:style-name="T76">(</text:span><text:span text:style-name="T77">須符合下列之一者</text:span><text:span text:style-name="T78">)</text:span><text:span text:style-name="T79">：</text:span></text:p>
            <text:p text:style-name="P80">□中央各部會主辦之比賽。</text:p>
            <text:p text:style-name="P81"><text:span text:style-name="T82">□</text:span><text:span text:style-name="T83">各縣市政府（含直轄市政府及其二級機關）主辦之各項全國競賽（</text:span><text:span text:style-name="T84">需有報教育部或體育署核備文號</text:span><text:span text:style-name="T85">）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(</text:span><text:span text:style-name="T99">二</text:span><text:span text:style-name="T100">)</text:span><text:span text:style-name="T101">成績及參賽縣市之認定</text:span><text:span text:style-name="T102">(</text:span><text:span text:style-name="T103">須符合下列之一者</text:span><text:span text:style-name="T104">)</text:span><text:span text:style-name="T105">：</text:span></text:p>
            <text:p text:style-name="P106"><text:span text:style-name="T107">□</text:span><text:span text:style-name="T108">參賽組（級）別需</text:span><text:span text:style-name="T109">5</text:span><text:span text:style-name="T110">縣市</text:span><text:span text:style-name="T111">(</text:span><text:span text:style-name="T112">含</text:span><text:span text:style-name="T113">)</text:span><text:span text:style-name="T114">以上獲得前</text:span><text:span text:style-name="T115">3</text:span><text:span text:style-name="T116">名或特優（或最高等級）者。（檢附文件請</text:span><text:span text:style-name="T117">務必註明</text:span><text:span text:style-name="T118">5</text:span><text:span text:style-name="T119">縣市</text:span><text:span text:style-name="T120">，無法辨識者視為不符合）</text:span></text:p>
            <text:p text:style-name="P121"><text:span text:style-name="T122">□</text:span><text:span text:style-name="T123">經本局審查委員審核該競賽類型具特殊，則不受參賽</text:span><text:span text:style-name="T124">5</text:span><text:span text:style-name="T125">縣市之限定。</text:span></text:p>
            <text:p text:style-name="P126"><text:span text:style-name="T127">□</text:span><text:span text:style-name="T128">參加中華民國各單項協會主辦之國手選拔賽</text:span><text:span text:style-name="T129">(</text:span><text:span text:style-name="T130">含排名賽</text:span><text:span text:style-name="T131">)</text:span><text:span text:style-name="T132">，獲得前三名或入選國手者，不受參賽</text:span><text:span text:style-name="T133">5</text:span><text:span text:style-name="T134">縣市之限定。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(</text:span><text:span text:style-name="T148">三</text:span><text:span text:style-name="T149">)</text:span><text:span text:style-name="T150">檢附文件</text:span><text:span text:style-name="T151">(</text:span><text:span text:style-name="T152">請檢附下列佐證資料</text:span><text:span text:style-name="T153">)</text:span><text:span text:style-name="T154">：</text:span></text:p>
            <text:p text:style-name="P155"><text:span text:style-name="T156">□</text:span><text:span text:style-name="T157">活動計畫或比賽冊影本</text:span><text:span text:style-name="T158">(</text:span><text:span text:style-name="T159">影本需蓋</text:span><text:span text:style-name="T160">影本與正本相符章</text:span><text:span text:style-name="T161">及</text:span><text:span text:style-name="T162">職名章</text:span><text:span text:style-name="T163">，僅需呈現</text:span><text:span text:style-name="T164">封面頁</text:span><text:span text:style-name="T165">及</text:span><text:span text:style-name="T166">佐證頁面</text:span><text:span text:style-name="T167">，無須全部影印，正本留校備查，若有疑義時需重送正本資料</text:span><text:span text:style-name="T168">)</text:span><text:span text:style-name="T169">。</text:span></text:p>
            <text:p text:style-name="P170"><text:span text:style-name="T171">□</text:span><text:span text:style-name="T172">獎狀或成績證明影本</text:span><text:span text:style-name="T173">(</text:span><text:span text:style-name="T174">影本需蓋</text:span><text:span text:style-name="T175">影本與正本相符章</text:span><text:span text:style-name="T176">及</text:span><text:span text:style-name="T177">職名章</text:span><text:span text:style-name="T178">，正本留校備查，若有疑義時需重送正本資料</text:span><text:span text:style-name="T179">)</text:span><text:span text:style-name="T180">。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<text:span text:style-name="T192">國際賽</text:span></text:p>
          </table:table-cell>
          <table:table-cell table:style-name="TableCell193">
            <text:p text:style-name="P194"><text:span text:style-name="T195">(</text:span><text:span text:style-name="T196">一</text:span><text:span text:style-name="T197">)</text:span><text:span text:style-name="T198">成績及參賽國之認定</text:span><text:span text:style-name="T199">(</text:span><text:span text:style-name="T200">須符合下列兩者</text:span><text:span text:style-name="T201">)</text:span><text:span text:style-name="T202">：</text:span></text:p>
            <text:p text:style-name="P203">□參賽國至少3個以上國家（含本國），未達者比照全國賽。</text:p>
            <text:p text:style-name="P204">□獲得前六名者。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(</text:span><text:span text:style-name="T218">二</text:span><text:span text:style-name="T219">)</text:span><text:span text:style-name="T220">檢附文件</text:span><text:span text:style-name="T221">(</text:span><text:span text:style-name="T222">請檢附下列佐證資料</text:span><text:span text:style-name="T223">)</text:span><text:span text:style-name="T224">：</text:span></text:p>
            <text:p text:style-name="P225"><text:span text:style-name="T226">□</text:span><text:span text:style-name="T227">活動計畫或比賽冊影本</text:span><text:span text:style-name="T228">(</text:span><text:span text:style-name="T229">影本需蓋</text:span><text:span text:style-name="T230">影本與正本相符章</text:span><text:span text:style-name="T231">及</text:span><text:span text:style-name="T232">職名章</text:span><text:span text:style-name="T233">，僅需呈現</text:span><text:span text:style-name="T234">封面頁</text:span><text:span text:style-name="T235">及</text:span><text:span text:style-name="T236">佐證頁面</text:span><text:span text:style-name="T237">，無須全部影印，正本留校備查，若有疑義時需重送正本資料</text:span><text:span text:style-name="T238">)</text:span><text:span text:style-name="T239">。</text:span></text:p>
            <text:p text:style-name="P240"><text:span text:style-name="T241">□</text:span><text:span text:style-name="T242">獎狀或成績證明影本</text:span><text:span text:style-name="T243">(</text:span><text:span text:style-name="T244">影本需蓋</text:span><text:span text:style-name="T245">影本與正本相符章</text:span><text:span text:style-name="T246">及</text:span><text:span text:style-name="T247">職名章</text:span><text:span text:style-name="T248">，正本留校備查，若有疑義時需重送正本資料</text:span><text:span text:style-name="T249">)</text:span><text:span text:style-name="T250">。</text:span></text:p>
            <text:p text:style-name="P251"><text:span text:style-name="T252">□</text:span><text:span text:style-name="T253">核備文影本：教育部或行政院相關委員會或報經本局核備參賽。（影本需蓋</text:span><text:span text:style-name="T254">影本與正本相符章</text:span><text:span text:style-name="T255">及</text:span><text:span text:style-name="T256">職名章</text:span><text:span text:style-name="T257">，正本留校備查，若有疑義時需重送正本資料）。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><text:span text:style-name="T269">承辦：</text:span><text:span text:style-name="T270"><text:s text:c="13"/></text:span><text:span text:style-name="T271">主任：</text:span><text:span text:style-name="T272"><text:s text:c="13"/></text:span><text:span text:style-name="T273">校長：</text:span></text:p>
          </table:table-cell>
          <table:covered-table-cell/>
          <table:covered-table-cell/>
          <table:table-cell table:style-name="TableCell274" table:number-columns-spanned="3">
            <text:p text:style-name="P275">審核人(簽章)：</text:p>
            <text:p text:style-name="P276"/>
          </table:table-cell>
          <table:covered-table-cell/>
          <table:covered-table-cell/>
        </table:table-row>
      </table:table>
      <text:p text:style-name="P277">【<text:span text:style-name="T278">填表說明】</text:span><text:span text:style-name="T279">1.</text:span><text:span text:style-name="T280">請學校依項次進行初步審核，明顯未達本表指標標準請勿送件，</text:span><text:span text:style-name="T281">已由市長親自頒獎請勿送件</text:span><text:span text:style-name="T282">，並將申請學生之相關佐證資料依序附於本表後方。</text:span></text:p>
      <text:p text:style-name="P283">2.請核實填寫勿影響申請學生權益。</text:p>
      <text:p text:style-name="P284"><text:s text:c="12"/>3.團體賽請學校檢附相關報名資訊佐證。</text:p>
      <text:p text:style-name="P285"><text:span text:style-name="T286"><text:s text:c="12"/>4.</text:span><text:span text:style-name="T287">每位學生請擇</text:span><text:span text:style-name="T288">最優成績</text:span><text:span text:style-name="T289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user</dc:creator>
    <meta:creation-date>2025-02-06T07:52:00Z</meta:creation-date>
    <dc:date>2025-02-06T07:52:00Z</dc:date>
    <meta:print-date>2016-02-04T09:22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05" meta:character-count="1378" meta:row-count="9" meta:non-whitespace-character-count="1175"/>
  </office:meta>
</office:document-meta>
</file>