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6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6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6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6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6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6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6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7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7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7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7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7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7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2916in">
        <style:tab-stops>
          <style:tab-stop style:type="left" style:position="0.0083in"/>
        </style:tab-stops>
      </style:paragraph-properties>
    </style:style>
    <style:style style:name="P2" style:parent-style-name="內文" style:family="paragraph">
      <style:paragraph-properties fo:text-align="center" fo:line-height="0.2555in" fo:margin-left="0.1465in" fo:margin-right="0.1458in">
        <style:tab-stops>
          <style:tab-stop style:type="left" style:position="6.153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scale="95%" fo:font-size="15pt" style:font-size-asian="15pt"/>
    </style:style>
    <style:style style:name="T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8" style:parent-style-name="內文" style:family="paragraph">
      <style:paragraph-properties fo:text-align="center" fo:line-height="0.2555in" fo:margin-left="0.1465in" fo:margin-right="0.1458in">
        <style:tab-stops>
          <style:tab-stop style:type="left" style:position="6.15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1" style:parent-style-name="本文" style:family="paragraph">
      <style:paragraph-properties fo:margin-top="0.0493in" fo:line-height="130%" fo:margin-right="0.2222in">
        <style:tab-stops>
          <style:tab-stop style:type="left" style:position="5.1333in"/>
        </style:tab-stops>
      </style:paragraph-properties>
      <style:text-properties style:font-name="標楷體" style:font-name-asian="標楷體" fo:letter-spacing="-0.0006in"/>
    </style:style>
    <style:style style:name="P12" style:parent-style-name="內文" style:family="paragraph">
      <style:paragraph-properties fo:line-height="0.2215in" fo:margin-left="0.6881in" fo:text-indent="-0.2895in">
        <style:tab-stops>
          <style:tab-stop style:type="left" style:position="0.7222in"/>
          <style:tab-stop style:type="left" style:position="5.61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" style:parent-style-name="內文" style:family="paragraph">
      <style:paragraph-properties fo:margin-top="0.0576in" fo:line-height="125%" fo:margin-left="0.4111in" fo:margin-right="0.2916in">
        <style:tab-stops>
          <style:tab-stop style:type="left" style:position="1.3326in"/>
          <style:tab-stop style:type="left" style:position="5.8888in"/>
        </style:tab-stops>
      </style:paragraph-properties>
      <style:text-properties style:font-name="標楷體" style:font-name-asian="標楷體" style:text-scale="95%" fo:font-size="12pt" style:font-size-asian="12pt"/>
    </style:style>
    <style:style style:name="P16" style:parent-style-name="本文" style:family="paragraph">
      <style:paragraph-properties fo:line-height="0.2131in" fo:margin-left="0.2437in">
        <style:tab-stops>
          <style:tab-stop style:type="left" style:position="6.05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P18" style:parent-style-name="內文" style:family="paragraph">
      <style:paragraph-properties fo:margin-top="0.0576in" fo:line-height="125%" fo:margin-left="0.4111in" fo:margin-right="0.2916in">
        <style:tab-stops>
          <style:tab-stop style:type="left" style:position="1.3326in"/>
          <style:tab-stop style:type="left" style:position="5.888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0.0555in" style:text-scale="150%" fo:font-size="12pt" style:font-size-asian="12pt"/>
    </style:style>
    <style:style style:name="T2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2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27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P28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  <style:tab-stop style:type="left" style:position="5.888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.5pt" style:font-size-asian="12.5pt"/>
    </style:style>
    <style:style style:name="P31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1631in"/>
          <style:tab-stop style:type="left" style:position="5.888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.5pt" style:font-size-asian="12.5pt"/>
    </style:style>
    <style:style style:name="T35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36" style:parent-style-name="預設段落字型" style:family="text">
      <style:text-properties style:font-name="標楷體" style:font-name-asian="標楷體" fo:font-size="12.5pt" style:font-size-asian="12.5pt"/>
    </style:style>
    <style:style style:name="T37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38" style:parent-style-name="預設段落字型" style:family="text">
      <style:text-properties style:font-name="標楷體" style:font-name-asian="標楷體" fo:font-size="12.5pt" style:font-size-asian="12.5pt"/>
    </style:style>
    <style:style style:name="T39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40" style:parent-style-name="預設段落字型" style:family="text">
      <style:text-properties style:font-name="標楷體" style:font-name-asian="標楷體" fo:font-size="12.5pt" style:font-size-asian="12.5pt"/>
    </style:style>
    <style:style style:name="T41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42" style:parent-style-name="預設段落字型" style:family="text">
      <style:text-properties style:font-name="標楷體" style:font-name-asian="標楷體" fo:font-size="12.5pt" style:font-size-asian="12.5pt"/>
    </style:style>
    <style:style style:name="P43" style:parent-style-name="內文" style:family="paragraph">
      <style:paragraph-properties fo:line-height="0.2215in" fo:margin-left="0.4111in">
        <style:tab-stops>
          <style:tab-stop style:type="left" style:position="0.9993in"/>
          <style:tab-stop style:type="left" style:position="5.8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5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P55" style:parent-style-name="本文" style:family="paragraph">
      <style:paragraph-properties fo:margin-top="0.0611in" fo:margin-left="0.4111in">
        <style:tab-stops>
          <style:tab-stop style:type="left" style:position="5.888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06in"/>
    </style:style>
    <style:style style:name="P57" style:parent-style-name="本文" style:family="paragraph">
      <style:paragraph-properties fo:margin-top="0.0645in" fo:line-height="130%" fo:margin-left="0.7444in" fo:margin-right="0.2444in" fo:text-indent="-0.3333in">
        <style:tab-stops>
          <style:tab-stop style:type="left" style:position="5.555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0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76in"/>
    </style:style>
    <style:style style:name="P64" style:parent-style-name="本文" style:family="paragraph">
      <style:paragraph-properties fo:line-height="0.2131in" fo:margin-left="0.2437in">
        <style:tab-stops>
          <style:tab-stop style:type="left" style:position="6.056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13in"/>
    </style:style>
    <style:style style:name="P66" style:parent-style-name="本文" style:family="paragraph">
      <style:paragraph-properties fo:margin-top="0.0645in" fo:margin-left="0.4111in">
        <style:tab-stops>
          <style:tab-stop style:type="left" style:position="5.888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P68" style:parent-style-name="本文" style:family="paragraph">
      <style:paragraph-properties fo:margin-top="0.0652in" fo:margin-left="0.5638in">
        <style:tab-stops>
          <style:tab-stop style:type="left" style:position="5.73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34in"/>
    </style:style>
    <style:style style:name="T75" style:parent-style-name="預設段落字型" style:family="text">
      <style:text-properties style:font-name="標楷體" style:font-name-asian="標楷體" fo:letter-spacing="-0.003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833in"/>
    </style:style>
    <style:style style:name="T80" style:parent-style-name="預設段落字型" style:family="text">
      <style:text-properties style:font-name="標楷體" style:font-name-asian="標楷體" fo:letter-spacing="-0.0069in"/>
    </style:style>
    <style:style style:name="P81" style:parent-style-name="本文" style:family="paragraph">
      <style:paragraph-properties fo:margin-top="0.0631in" fo:margin-left="0.5638in">
        <style:tab-stops>
          <style:tab-stop style:type="left" style:position="5.73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in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145in"/>
    </style:style>
    <style:style style:name="T89" style:parent-style-name="預設段落字型" style:family="text">
      <style:text-properties style:font-name="標楷體" style:font-name-asian="標楷體" fo:letter-spacing="-0.014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P92" style:parent-style-name="本文" style:family="paragraph">
      <style:paragraph-properties fo:margin-top="0.0645in" fo:line-height="130%" fo:margin-left="0.5638in" fo:margin-right="0.2916in">
        <style:tab-stops>
          <style:tab-stop style:type="left" style:position="5.73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34in"/>
    </style:style>
    <style:style style:name="T97" style:parent-style-name="預設段落字型" style:family="text">
      <style:text-properties style:font-name="標楷體" style:font-name-asian="標楷體" fo:letter-spacing="-0.003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04in"/>
    </style:style>
    <style:style style:name="T100" style:parent-style-name="預設段落字型" style:family="text">
      <style:text-properties style:font-name="標楷體" style:font-name-asian="標楷體" fo:letter-spacing="-0.0111in"/>
    </style:style>
    <style:style style:name="T101" style:parent-style-name="預設段落字型" style:family="text">
      <style:text-properties style:font-name="標楷體" style:font-name-asian="標楷體" fo:letter-spacing="-0.011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104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margin-top="0.0645in" fo:line-height="130%" fo:margin-left="0.4111in" fo:margin-right="2.7159in">
        <style:tab-stops>
          <style:tab-stop style:type="left" style:position="5.8888in"/>
        </style:tab-stops>
      </style:paragraph-properties>
      <style:text-properties style:font-name="標楷體" style:font-name-asian="標楷體" fo:letter-spacing="-0.0013in"/>
    </style:style>
    <style:style style:name="P106" style:parent-style-name="本文" style:family="paragraph">
      <style:paragraph-properties>
        <style:tab-stops>
          <style:tab-stop style:type="left" style:position="6.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olumn109" style:family="table-column">
      <style:table-column-properties style:column-width="0.8798in" style:use-optimal-column-width="false"/>
    </style:style>
    <style:style style:name="TableColumn110" style:family="table-column">
      <style:table-column-properties style:column-width="5.3618in" style:use-optimal-column-width="false"/>
    </style:style>
    <style:style style:name="Table108" style:family="table">
      <style:table-properties style:width="6.2416in" fo:margin-left="0.0034in" table:align="left"/>
    </style:style>
    <style:style style:name="TableRow111" style:family="table-row">
      <style:table-row-properties style:min-row-height="0.5861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69in" style:line-height-at-least="0.2777in" fo:margin-left="0.1361in" fo:margin-right="0.068in" fo:text-inden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48in" fo:margin-left="0.072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27" style:family="table-row">
      <style:table-row-properties style:min-row-height="0.556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42" style:parent-style-name="TableParagraph" style:family="paragraph">
      <style:paragraph-properties fo:margin-top="0.0645in" fo:line-height="0.2076in" fo:text-indent="-0.1263in">
        <style:tab-stops>
          <style:tab-stop style:type="left" style:position="-1.389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4" style:family="table-row">
      <style:table-row-properties style:min-row-height="0.8326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47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60" style:parent-style-name="TableParagraph" style:family="paragraph">
      <style:paragraph-properties fo:margin-top="0.0631in" fo:text-indent="-0.1263in">
        <style:tab-stops>
          <style:tab-stop style:type="left" style:position="-1.389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2" style:parent-style-name="TableParagraph" style:family="paragraph">
      <style:paragraph-properties fo:margin-top="0.0645in" fo:line-height="0.2076in" fo:text-indent="-0.1263in">
        <style:tab-stops>
          <style:tab-stop style:type="left" style:position="-1.389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64" style:family="table-row">
      <style:table-row-properties style:min-row-height="0.832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67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80" style:parent-style-name="TableParagraph" style:family="paragraph">
      <style:paragraph-properties fo:margin-top="0.0631in" fo:text-indent="-0.1263in">
        <style:tab-stops>
          <style:tab-stop style:type="left" style:position="-1.389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82" style:parent-style-name="TableParagraph" style:family="paragraph">
      <style:paragraph-properties fo:margin-top="0.0645in" fo:line-height="0.2076in" fo:text-indent="-0.1263in">
        <style:tab-stops>
          <style:tab-stop style:type="left" style:position="-1.389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84" style:family="table-row">
      <style:table-row-properties style:min-row-height="0.832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87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200" style:parent-style-name="TableParagraph" style:family="paragraph">
      <style:paragraph-properties fo:margin-top="0.0645in" fo:text-indent="-0.1263in">
        <style:tab-stops>
          <style:tab-stop style:type="left" style:position="-1.389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02" style:parent-style-name="TableParagraph" style:family="paragraph">
      <style:paragraph-properties fo:margin-top="0.0631in" fo:line-height="0.2076in" fo:text-indent="-0.1263in">
        <style:tab-stops>
          <style:tab-stop style:type="left" style:position="-1.389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0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0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0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0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1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2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margin-top="0.1194in" fo:margin-left="0.2437in">
        <style:tab-stops>
          <style:tab-stop style:type="left" style:position="6.056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06in"/>
    </style:style>
    <style:style style:name="P223" style:parent-style-name="本文" style:family="paragraph">
      <style:paragraph-properties fo:margin-top="0.0631in" fo:line-height="130%" fo:margin-left="0.4111in" fo:margin-right="0.2951in">
        <style:tab-stops>
          <style:tab-stop style:type="left" style:position="5.888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T226" style:parent-style-name="預設段落字型" style:family="text">
      <style:text-properties style:font-name="標楷體" style:font-name-asian="標楷體" fo:letter-spacing="-0.027in"/>
    </style:style>
    <style:style style:name="T227" style:parent-style-name="預設段落字型" style:family="text">
      <style:text-properties style:font-name="標楷體" style:font-name-asian="標楷體" fo:letter-spacing="-0.027in"/>
    </style:style>
    <style:style style:name="T228" style:parent-style-name="預設段落字型" style:family="text">
      <style:text-properties style:font-name="標楷體" style:font-name-asian="標楷體" fo:letter-spacing="-0.027in"/>
    </style:style>
    <style:style style:name="T229" style:parent-style-name="預設段落字型" style:family="text">
      <style:text-properties style:font-name="標楷體" style:font-name-asian="標楷體" fo:letter-spacing="-0.0013in"/>
    </style:style>
    <style:style style:name="T230" style:parent-style-name="預設段落字型" style:family="text">
      <style:text-properties style:font-name="標楷體" style:font-name-asian="標楷體" fo:letter-spacing="-0.027in"/>
    </style:style>
    <style:style style:name="T231" style:parent-style-name="預設段落字型" style:family="text">
      <style:text-properties style:font-name="標楷體" style:font-name-asian="標楷體" fo:letter-spacing="-0.027in"/>
    </style:style>
    <style:style style:name="T232" style:parent-style-name="預設段落字型" style:family="text">
      <style:text-properties style:font-name="標楷體" style:font-name-asian="標楷體" fo:letter-spacing="-0.027in"/>
    </style:style>
    <style:style style:name="T233" style:parent-style-name="預設段落字型" style:family="text">
      <style:text-properties style:font-name="標楷體" style:font-name-asian="標楷體" fo:letter-spacing="-0.0013in"/>
    </style:style>
    <style:style style:name="T234" style:parent-style-name="預設段落字型" style:family="text">
      <style:text-properties style:font-name="標楷體" style:font-name-asian="標楷體" fo:letter-spacing="-0.0208in"/>
    </style:style>
    <style:style style:name="T235" style:parent-style-name="預設段落字型" style:family="text">
      <style:text-properties style:font-name="標楷體" style:font-name-asian="標楷體" fo:letter-spacing="-0.0208in"/>
    </style:style>
    <style:style style:name="T236" style:parent-style-name="預設段落字型" style:family="text">
      <style:text-properties style:font-name="標楷體" style:font-name-asian="標楷體" fo:letter-spacing="-0.0013in"/>
    </style:style>
    <style:style style:name="T237" style:parent-style-name="預設段落字型" style:family="text">
      <style:text-properties style:font-name="標楷體" style:font-name-asian="標楷體" fo:letter-spacing="-0.0208in"/>
    </style:style>
    <style:style style:name="T238" style:parent-style-name="預設段落字型" style:family="text">
      <style:text-properties style:font-name="標楷體" style:font-name-asian="標楷體" fo:letter-spacing="-0.0208in"/>
    </style:style>
    <style:style style:name="T239" style:parent-style-name="預設段落字型" style:family="text">
      <style:text-properties style:font-name="標楷體" style:font-name-asian="標楷體" fo:letter-spacing="-0.0013in"/>
    </style:style>
    <style:style style:name="T240" style:parent-style-name="預設段落字型" style:family="text">
      <style:text-properties style:font-name="標楷體" style:font-name-asian="標楷體" fo:letter-spacing="-0.027in"/>
    </style:style>
    <style:style style:name="T241" style:parent-style-name="預設段落字型" style:family="text">
      <style:text-properties style:font-name="標楷體" style:font-name-asian="標楷體" fo:letter-spacing="-0.027in"/>
    </style:style>
    <style:style style:name="T242" style:parent-style-name="預設段落字型" style:family="text">
      <style:text-properties style:font-name="標楷體" style:font-name-asian="標楷體" fo:letter-spacing="-0.027in"/>
    </style:style>
    <style:style style:name="T243" style:parent-style-name="預設段落字型" style:family="text">
      <style:text-properties style:font-name="標楷體" style:font-name-asian="標楷體" fo:letter-spacing="-0.0013in"/>
    </style:style>
    <style:style style:name="T244" style:parent-style-name="預設段落字型" style:family="text">
      <style:text-properties style:font-name="標楷體" style:font-name-asian="標楷體" fo:letter-spacing="-0.027in"/>
    </style:style>
    <style:style style:name="T245" style:parent-style-name="預設段落字型" style:family="text">
      <style:text-properties style:font-name="標楷體" style:font-name-asian="標楷體" fo:letter-spacing="-0.027in"/>
    </style:style>
    <style:style style:name="T246" style:parent-style-name="預設段落字型" style:family="text">
      <style:text-properties style:font-name="標楷體" style:font-name-asian="標楷體" fo:letter-spacing="-0.027in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T248" style:parent-style-name="預設段落字型" style:family="text">
      <style:text-properties style:font-name="標楷體" style:font-name-asian="標楷體" fo:letter-spacing="-0.0208in"/>
    </style:style>
    <style:style style:name="T249" style:parent-style-name="預設段落字型" style:family="text">
      <style:text-properties style:font-name="標楷體" style:font-name-asian="標楷體" fo:letter-spacing="-0.0208in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P251" style:parent-style-name="本文" style:family="paragraph">
      <style:paragraph-properties fo:margin-top="0.0631in" fo:line-height="130%" fo:margin-left="0.4111in" fo:margin-right="0.2951in">
        <style:tab-stops>
          <style:tab-stop style:type="left" style:position="5.888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letter-spacing="-0.0013in"/>
    </style:style>
    <style:style style:name="T253" style:parent-style-name="預設段落字型" style:family="text">
      <style:text-properties style:font-name="標楷體" style:font-name-asian="標楷體" fo:letter-spacing="-0.0013in"/>
    </style:style>
    <style:style style:name="T254" style:parent-style-name="預設段落字型" style:family="text">
      <style:text-properties style:font-name="標楷體" style:font-name-asian="標楷體" fo:letter-spacing="-0.0013in"/>
    </style:style>
    <style:style style:name="T255" style:parent-style-name="預設段落字型" style:family="text">
      <style:text-properties style:font-name="標楷體" style:font-name-asian="標楷體" fo:letter-spacing="-0.0013in"/>
    </style:style>
    <style:style style:name="P256" style:parent-style-name="本文" style:family="paragraph">
      <style:paragraph-properties fo:margin-top="0.0013in" fo:margin-left="0.7361in">
        <style:tab-stops>
          <style:tab-stop style:type="left" style:position="5.563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048in"/>
    </style:style>
    <style:style style:name="T258" style:parent-style-name="預設段落字型" style:family="text">
      <style:text-properties style:font-name="標楷體" style:font-name-asian="標楷體" fo:letter-spacing="-0.0048in"/>
    </style:style>
    <style:style style:name="T259" style:parent-style-name="預設段落字型" style:family="text">
      <style:text-properties style:font-name="標楷體" style:font-name-asian="標楷體" fo:letter-spacing="-0.0013in"/>
    </style:style>
    <style:style style:name="T260" style:parent-style-name="預設段落字型" style:family="text">
      <style:text-properties style:font-name="標楷體" style:font-name-asian="標楷體" fo:letter-spacing="-0.0013in"/>
    </style:style>
    <style:style style:name="P261" style:parent-style-name="本文" style:family="paragraph">
      <style:paragraph-properties fo:margin-top="0.0222in">
        <style:tab-stops>
          <style:tab-stop style:type="left" style:position="6.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letter-spacing="-0.0013in"/>
    </style:style>
    <style:style style:name="T263" style:parent-style-name="預設段落字型" style:family="text">
      <style:text-properties style:font-name="標楷體" style:font-name-asian="標楷體" fo:letter-spacing="-0.0013in"/>
    </style:style>
    <style:style style:name="T264" style:parent-style-name="預設段落字型" style:family="text">
      <style:text-properties style:font-name="標楷體" style:font-name-asian="標楷體" fo:letter-spacing="-0.0013in"/>
    </style:style>
    <style:style style:name="T265" style:parent-style-name="預設段落字型" style:family="text">
      <style:text-properties style:font-name="標楷體" style:font-name-asian="標楷體" fo:letter-spacing="-0.0006in"/>
    </style:style>
    <style:style style:name="P266" style:parent-style-name="本文" style:family="paragraph">
      <style:paragraph-properties fo:margin-top="0.0222in">
        <style:tab-stops>
          <style:tab-stop style:type="left" style:position="6.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letter-spacing="-0.0006in"/>
    </style:style>
    <style:style style:name="T268" style:parent-style-name="預設段落字型" style:family="text">
      <style:text-properties style:font-name="標楷體" style:font-name-asian="標楷體" fo:letter-spacing="-0.0048in"/>
    </style:style>
    <style:style style:name="T269" style:parent-style-name="預設段落字型" style:family="text">
      <style:text-properties style:font-name="標楷體" style:font-name-asian="標楷體" fo:letter-spacing="-0.0048in"/>
    </style:style>
    <style:style style:name="T270" style:parent-style-name="預設段落字型" style:family="text">
      <style:text-properties style:font-name="標楷體" style:font-name-asian="標楷體" fo:letter-spacing="-0.0013in"/>
    </style:style>
    <style:style style:name="T271" style:parent-style-name="預設段落字型" style:family="text">
      <style:text-properties style:font-name="標楷體" style:font-name-asian="標楷體" fo:letter-spacing="-0.0013in"/>
    </style:style>
    <style:style style:name="P272" style:parent-style-name="本文" style:family="paragraph">
      <style:paragraph-properties fo:margin-top="0.0631in" fo:line-height="115%" fo:margin-left="0.2437in" fo:margin-right="0.0951in" fo:text-indent="0.1666in">
        <style:tab-stops>
          <style:tab-stop style:type="left" style:position="6.0562in"/>
        </style:tab-stops>
      </style:paragraph-properties>
      <style:text-properties style:font-name="標楷體" style:font-name-asian="標楷體" fo:letter-spacing="-0.0013in"/>
    </style:style>
    <style:style style:name="P273" style:parent-style-name="本文" style:family="paragraph">
      <style:paragraph-properties fo:margin-top="0.0631in" fo:line-height="130%" fo:margin-right="0.0951in">
        <style:tab-stops>
          <style:tab-stop style:type="left" style:position="6.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letter-spacing="-0.0013in"/>
    </style:style>
    <style:style style:name="P275" style:parent-style-name="本文" style:family="paragraph">
      <style:paragraph-properties fo:text-align="center" fo:margin-top="0.0013in" fo:line-height="115%" fo:margin-left="0.1465in" fo:margin-right="0.1284in">
        <style:tab-stops>
          <style:tab-stop style:type="left" style:position="6.153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13in"/>
    </style:style>
    <style:style style:name="T277" style:parent-style-name="預設段落字型" style:family="text">
      <style:text-properties style:font-name="標楷體" style:font-name-asian="標楷體" fo:letter-spacing="-0.001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-0.0111in"/>
    </style:style>
    <style:style style:name="T280" style:parent-style-name="預設段落字型" style:family="text">
      <style:text-properties style:font-name="標楷體" style:font-name-asian="標楷體" fo:letter-spacing="-0.01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111in"/>
    </style:style>
    <style:style style:name="T283" style:parent-style-name="預設段落字型" style:family="text">
      <style:text-properties style:font-name="標楷體" style:font-name-asian="標楷體" fo:letter-spacing="-0.0111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-0.0034in"/>
    </style:style>
    <style:style style:name="T286" style:parent-style-name="預設段落字型" style:family="text">
      <style:text-properties style:font-name="標楷體" style:font-name-asian="標楷體" fo:letter-spacing="-0.0208in"/>
    </style:style>
    <style:style style:name="T287" style:parent-style-name="預設段落字型" style:family="text">
      <style:text-properties style:font-name="標楷體" style:font-name-asian="標楷體" fo:letter-spacing="-0.0208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06in"/>
    </style:style>
    <style:style style:name="TableColumn291" style:family="table-column">
      <style:table-column-properties style:column-width="1.4in" style:use-optimal-column-width="false"/>
    </style:style>
    <style:style style:name="TableColumn292" style:family="table-column">
      <style:table-column-properties style:column-width="5.6326in" style:use-optimal-column-width="false"/>
    </style:style>
    <style:style style:name="Table290" style:family="table">
      <style:table-properties style:width="7.0326in" fo:margin-left="0.0916in" table:align="left"/>
    </style:style>
    <style:style style:name="TableRow293" style:family="table-row">
      <style:table-row-properties style:min-row-height="0.5298in" style:use-optimal-row-height="false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 fo:margin-left="0.1972in">
        <style:tab-stops>
          <style:tab-stop style:type="left" style:position="6.1027in"/>
        </style:tab-stops>
      </style:paragraph-properties>
      <style:text-properties style:font-name="標楷體" style:font-name-asian="標楷體" fo:font-size="10pt" style:font-size-asian="10pt"/>
    </style:style>
    <style:style style:name="P296" style:parent-style-name="TableParagraph" style:family="paragraph">
      <style:paragraph-properties fo:margin-top="0.0006in" fo:margin-left="0.1409in">
        <style:tab-stops>
          <style:tab-stop style:type="left" style:position="6.159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43" style:family="table-row">
      <style:table-row-properties style:min-row-height="0.3902in" style:use-optimal-row-height="false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131in" fo:margin-left="0.1409in">
        <style:tab-stops>
          <style:tab-stop style:type="left" style:position="6.159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131in" fo:margin-left="0.0729in">
        <style:tab-stops>
          <style:tab-stop style:type="left" style:position="6.22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6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79" style:family="table-row">
      <style:table-row-properties style:min-row-height="0.3854in" style:use-optimal-row-height="false"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097in" fo:margin-left="0.1409in">
        <style:tab-stops>
          <style:tab-stop style:type="left" style:position="6.159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097in" fo:margin-left="0.0729in">
        <style:tab-stops>
          <style:tab-stop style:type="left" style:position="6.22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93" style:parent-style-name="預設段落字型" style:family="text">
      <style:text-properties style:font-name="標楷體" style:font-name-asian="標楷體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097in" fo:margin-left="0.1409in">
        <style:tab-stops>
          <style:tab-stop style:type="left" style:position="6.159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097in" fo:margin-left="0.0729in">
        <style:tab-stops>
          <style:tab-stop style:type="left" style:position="6.22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3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33" style:parent-style-name="預設段落字型" style:family="text">
      <style:text-properties style:font-name="標楷體" style:font-name-asian="標楷體" fo:font-size="12pt" style:font-size-asian="12pt"/>
    </style:style>
    <style:style style:name="T4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3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49" style:family="table-row">
      <style:table-row-properties style:min-row-height="0.3854in" style:use-optimal-row-height="false"/>
    </style:style>
    <style:style style:name="TableCell4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097in" fo:margin-left="0.1409in">
        <style:tab-stops>
          <style:tab-stop style:type="left" style:position="6.159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5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763in" fo:margin-left="0.0729in">
        <style:tab-stops>
          <style:tab-stop style:type="left" style:position="6.22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0" style:parent-style-name="預設段落字型" style:family="text">
      <style:text-properties style:font-name="標楷體" style:font-name-asian="標楷體" fo:font-size="12pt" style:font-size-asian="12pt"/>
    </style:style>
    <style:style style:name="T47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7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73" style:parent-style-name="預設段落字型" style:family="text">
      <style:text-properties style:font-name="標楷體" style:font-name-asian="標楷體" fo:font-size="12pt" style:font-size-asian="12pt"/>
    </style:style>
    <style:style style:name="T4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82" style:parent-style-name="預設段落字型" style:family="text">
      <style:text-properties style:font-name="標楷體" style:font-name-asian="標楷體" fo:font-size="12pt" style:font-size-asian="12pt"/>
    </style:style>
    <style:style style:name="T4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84" style:parent-style-name="本文" style:family="paragraph">
      <style:paragraph-properties fo:margin-top="0.0576in" fo:line-height="130%" fo:margin-left="0.3791in" fo:margin-right="1.5256in">
        <style:tab-stops>
          <style:tab-stop style:type="left" style:position="5.9208in"/>
        </style:tab-stops>
      </style:paragraph-properties>
      <style:text-properties style:font-name="標楷體" style:font-name-asian="標楷體" fo:letter-spacing="-0.0013in"/>
    </style:style>
    <style:style style:name="P485" style:parent-style-name="本文" style:family="paragraph">
      <style:paragraph-properties fo:margin-top="0.0576in" fo:line-height="130%" fo:margin-left="0.3791in" fo:margin-right="1.5256in">
        <style:tab-stops>
          <style:tab-stop style:type="left" style:position="5.9208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letter-spacing="-0.0013in"/>
    </style:style>
    <style:style style:name="P487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letter-spacing="-0.0104in"/>
    </style:style>
    <style:style style:name="T490" style:parent-style-name="預設段落字型" style:family="text">
      <style:text-properties style:font-name="標楷體" style:font-name-asian="標楷體" fo:letter-spacing="-0.0104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-0.0243in"/>
    </style:style>
    <style:style style:name="T493" style:parent-style-name="預設段落字型" style:family="text">
      <style:text-properties style:font-name="標楷體" style:font-name-asian="標楷體" fo:letter-spacing="-0.0243in"/>
    </style:style>
    <style:style style:name="P494" style:parent-style-name="本文" style:family="paragraph">
      <style:paragraph-properties fo:margin-top="0.0645in" fo:margin-left="0.3423in">
        <style:tab-stops>
          <style:tab-stop style:type="left" style:position="5.957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letter-spacing="-0.0034in"/>
    </style:style>
    <style:style style:name="T497" style:parent-style-name="預設段落字型" style:family="text">
      <style:text-properties style:font-name="標楷體" style:font-name-asian="標楷體" fo:letter-spacing="-0.0034in"/>
    </style:style>
    <style:style style:name="T498" style:parent-style-name="預設段落字型" style:family="text">
      <style:text-properties style:font-name="標楷體" style:font-name-asian="標楷體" fo:letter-spacing="-0.0034in"/>
    </style:style>
    <style:style style:name="T499" style:parent-style-name="預設段落字型" style:family="text">
      <style:text-properties style:font-name="標楷體" style:font-name-asian="標楷體" fo:letter-spacing="-0.0034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letter-spacing="-0.0243in"/>
    </style:style>
    <style:style style:name="T502" style:parent-style-name="預設段落字型" style:family="text">
      <style:text-properties style:font-name="標楷體" style:font-name-asian="標楷體" fo:letter-spacing="-0.0243in"/>
    </style:style>
    <style:style style:name="P503" style:parent-style-name="本文" style:family="paragraph">
      <style:paragraph-properties fo:margin-top="0.0645in" fo:margin-left="0.3423in">
        <style:tab-stops>
          <style:tab-stop style:type="left" style:position="5.957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-0.0055in"/>
    </style:style>
    <style:style style:name="T506" style:parent-style-name="預設段落字型" style:family="text">
      <style:text-properties style:font-name="標楷體" style:font-name-asian="標楷體" fo:letter-spacing="-0.0055in"/>
    </style:style>
    <style:style style:name="T507" style:parent-style-name="預設段落字型" style:family="text">
      <style:text-properties style:font-name="標楷體" style:font-name-asian="標楷體" fo:letter-spacing="-0.0055in"/>
    </style:style>
    <style:style style:name="T508" style:parent-style-name="預設段落字型" style:family="text">
      <style:text-properties style:font-name="標楷體" style:font-name-asian="標楷體" fo:letter-spacing="-0.0055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letter-spacing="-0.0243in"/>
    </style:style>
    <style:style style:name="T511" style:parent-style-name="預設段落字型" style:family="text">
      <style:text-properties style:font-name="標楷體" style:font-name-asian="標楷體" fo:letter-spacing="-0.0243in"/>
    </style:style>
    <style:style style:name="P512" style:parent-style-name="本文" style:family="paragraph">
      <style:paragraph-properties fo:margin-top="0.0631in" fo:margin-left="0.3423in">
        <style:tab-stops>
          <style:tab-stop style:type="left" style:position="5.957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letter-spacing="-0.0034in"/>
    </style:style>
    <style:style style:name="T515" style:parent-style-name="預設段落字型" style:family="text">
      <style:text-properties style:font-name="標楷體" style:font-name-asian="標楷體" fo:letter-spacing="-0.0034in"/>
    </style:style>
    <style:style style:name="T516" style:parent-style-name="預設段落字型" style:family="text">
      <style:text-properties style:font-name="標楷體" style:font-name-asian="標楷體" fo:letter-spacing="-0.0034in"/>
    </style:style>
    <style:style style:name="T517" style:parent-style-name="預設段落字型" style:family="text">
      <style:text-properties style:font-name="標楷體" style:font-name-asian="標楷體" fo:letter-spacing="-0.0034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letter-spacing="-0.0243in"/>
    </style:style>
    <style:style style:name="T520" style:parent-style-name="預設段落字型" style:family="text">
      <style:text-properties style:font-name="標楷體" style:font-name-asian="標楷體" fo:letter-spacing="-0.0243in"/>
    </style:style>
    <style:style style:name="P521" style:parent-style-name="本文" style:family="paragraph">
      <style:paragraph-properties fo:margin-top="0.0652in" fo:margin-left="0.3423in">
        <style:tab-stops>
          <style:tab-stop style:type="left" style:position="5.9576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letter-spacing="-0.0062in"/>
    </style:style>
    <style:style style:name="T524" style:parent-style-name="預設段落字型" style:family="text">
      <style:text-properties style:font-name="標楷體" style:font-name-asian="標楷體" fo:letter-spacing="-0.0062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letter-spacing="-0.0208in"/>
    </style:style>
    <style:style style:name="T527" style:parent-style-name="預設段落字型" style:family="text">
      <style:text-properties style:font-name="標楷體" style:font-name-asian="標楷體" fo:letter-spacing="-0.0208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letter-spacing="-0.0208in"/>
    </style:style>
    <style:style style:name="T531" style:parent-style-name="預設段落字型" style:family="text">
      <style:text-properties style:font-name="標楷體" style:font-name-asian="標楷體" fo:letter-spacing="-0.0208in"/>
    </style:style>
    <style:style style:name="T532" style:parent-style-name="預設段落字型" style:family="text">
      <style:text-properties style:font-name="標楷體" style:font-name-asian="標楷體" fo:letter-spacing="-0.0208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letter-spacing="-0.0104in"/>
    </style:style>
    <style:style style:name="T535" style:parent-style-name="預設段落字型" style:family="text">
      <style:text-properties style:font-name="標楷體" style:font-name-asian="標楷體" fo:letter-spacing="-0.0104in"/>
    </style:style>
    <style:style style:name="T536" style:parent-style-name="預設段落字型" style:family="text">
      <style:text-properties style:font-name="標楷體" style:font-name-asian="標楷體" fo:letter-spacing="-0.0069in"/>
    </style:style>
    <style:style style:name="P537" style:parent-style-name="本文" style:family="paragraph">
      <style:paragraph-properties fo:margin-top="0.0645in" fo:margin-left="0.3423in">
        <style:tab-stops>
          <style:tab-stop style:type="left" style:position="5.9576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-0.0027in"/>
    </style:style>
    <style:style style:name="T540" style:parent-style-name="預設段落字型" style:family="text">
      <style:text-properties style:font-name="標楷體" style:font-name-asian="標楷體" fo:letter-spacing="-0.0027in"/>
    </style:style>
    <style:style style:name="T541" style:parent-style-name="預設段落字型" style:family="text">
      <style:text-properties style:font-name="標楷體" style:font-name-asian="標楷體" fo:letter-spacing="-0.0027in"/>
    </style:style>
    <style:style style:name="T542" style:parent-style-name="預設段落字型" style:family="text">
      <style:text-properties style:font-name="標楷體" style:font-name-asian="標楷體" fo:letter-spacing="-0.0027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letter-spacing="-0.0243in"/>
    </style:style>
    <style:style style:name="T545" style:parent-style-name="預設段落字型" style:family="text">
      <style:text-properties style:font-name="標楷體" style:font-name-asian="標楷體" fo:letter-spacing="-0.0243in"/>
    </style:style>
    <style:style style:name="P546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letter-spacing="-0.0013in"/>
    </style:style>
    <style:style style:name="T548" style:parent-style-name="預設段落字型" style:family="text">
      <style:text-properties style:font-name="標楷體" style:font-name-asian="標楷體" fo:letter-spacing="-0.0013in"/>
    </style:style>
    <style:style style:name="T549" style:parent-style-name="預設段落字型" style:family="text">
      <style:text-properties style:font-name="標楷體" style:font-name-asian="標楷體" fo:letter-spacing="-0.0013in"/>
    </style:style>
    <style:style style:name="T550" style:parent-style-name="預設段落字型" style:family="text">
      <style:text-properties style:font-name="標楷體" style:font-name-asian="標楷體" fo:letter-spacing="-0.0013in"/>
    </style:style>
    <style:style style:name="T551" style:parent-style-name="預設段落字型" style:family="text">
      <style:text-properties style:font-name="標楷體" style:font-name-asian="標楷體" fo:letter-spacing="-0.0069in"/>
    </style:style>
    <style:style style:name="P552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  <style:text-properties style:font-name="標楷體" style:font-name-asian="標楷體"/>
    </style:style>
    <style:style style:name="P553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  <style:text-properties style:font-name="標楷體" style:font-name-asian="標楷體"/>
    </style:style>
    <style:style style:name="P554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  <style:text-properties style:font-name="標楷體" style:font-name-asian="標楷體"/>
    </style:style>
    <style:style style:name="P555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</style:style>
    <style:style style:name="P556" style:parent-style-name="本文" style:family="paragraph">
      <style:paragraph-properties fo:line-height="130%" fo:margin-left="0.3791in" fo:margin-right="0.8861in" fo:text-indent="-0.1354in">
        <style:tab-stops>
          <style:tab-stop style:type="left" style:position="5.9208in"/>
        </style:tab-stops>
      </style:paragraph-properties>
      <style:text-properties style:font-name="標楷體" style:font-name-asian="標楷體" fo:letter-spacing="-0.0013in"/>
    </style:style>
    <style:style style:name="P557" style:parent-style-name="本文" style:family="paragraph">
      <style:paragraph-properties fo:line-height="130%" fo:margin-left="0.5326in" fo:margin-right="0.8861in" fo:text-indent="-0.1354in">
        <style:tab-stops>
          <style:tab-stop style:type="left" style:position="5.7673in"/>
        </style:tab-stops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ableColumn560" style:family="table-column">
      <style:table-column-properties style:column-width="1.3868in" style:use-optimal-column-width="false"/>
    </style:style>
    <style:style style:name="TableColumn561" style:family="table-column">
      <style:table-column-properties style:column-width="5.3236in" style:use-optimal-column-width="false"/>
    </style:style>
    <style:style style:name="Table559" style:family="table">
      <style:table-properties style:width="6.7104in" fo:margin-left="0.0069in" table:align="left"/>
    </style:style>
    <style:style style:name="TableRow562" style:family="table-row">
      <style:table-row-properties style:min-row-height="0.2777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562in" fo:line-height="0.2076in" fo:margin-left="0.0743in" fo:margin-right="-0.020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67" style:family="table-row">
      <style:table-row-properties style:min-row-height="0.2777in" style:use-optimal-row-height="false"/>
    </style:style>
    <style:style style:name="TableCell5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701in" fo:line-height="0.1937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72" style:family="table-row">
      <style:table-row-properties style:min-row-height="0.2777in" style:use-optimal-row-height="false"/>
    </style:style>
    <style:style style:name="TableCell5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62in" fo:line-height="0.2076in" fo:margin-left="0.0743in" fo:margin-right="-0.020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77" style:family="table-row">
      <style:table-row-properties style:min-row-height="0.2777in" style:use-optimal-row-height="false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562in" fo:line-height="0.2076in" fo:margin-left="0.0743in" fo:margin-right="-0.020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82" style:family="table-row">
      <style:table-row-properties style:min-row-height="0.2777in" style:use-optimal-row-height="false"/>
    </style:style>
    <style:style style:name="TableCell58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562in" fo:line-height="0.2076in" fo:margin-left="0.0743in" fo:margin-right="-0.020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587" style:parent-style-name="預設段落字型" style:family="text">
      <style:text-properties style:font-name="標楷體" style:font-name-asian="標楷體" fo:letter-spacing="-0.0013in"/>
    </style:style>
    <style:style style:name="P58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589" style:parent-style-name="本文" style:family="paragraph">
      <style:paragraph-properties fo:margin-top="0.1666in" fo:line-height="130%" fo:margin-left="0.2437in" fo:margin-right="0.7013in" fo:text-indent="0.1347in">
        <style:tab-stops>
          <style:tab-stop style:type="left" style:position="6.0562in"/>
        </style:tab-stops>
      </style:paragraph-properties>
      <style:text-properties style:font-name="標楷體" style:font-name-asian="標楷體" fo:letter-spacing="-0.0013in"/>
    </style:style>
    <style:style style:name="P590" style:parent-style-name="本文" style:master-page-name="MP1" style:family="paragraph">
      <style:paragraph-properties fo:break-before="page" fo:line-height="130%" fo:margin-left="0.3791in" fo:margin-right="5.8277in" fo:text-indent="-0.1354in">
        <style:tab-stops>
          <style:tab-stop style:type="left" style:position="5.9208in"/>
        </style:tab-stops>
      </style:paragraph-properties>
      <style:text-properties style:font-name="標楷體" style:font-name-asian="標楷體"/>
    </style:style>
    <style:style style:name="P591" style:parent-style-name="本文" style:family="paragraph">
      <style:paragraph-properties fo:line-height="130%" fo:margin-right="0.7013in">
        <style:tab-stops>
          <style:tab-stop style:type="left" style:position="6.3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letter-spacing="-0.001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margin-top="0.0083in" fo:margin-left="0.3791in">
        <style:tab-stops>
          <style:tab-stop style:type="left" style:position="5.9208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1.5pt" style:font-size-asian="11.5pt"/>
    </style:style>
    <style:style style:name="T59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olumn600" style:family="table-column">
      <style:table-column-properties style:column-width="1.1798in"/>
    </style:style>
    <style:style style:name="TableColumn601" style:family="table-column">
      <style:table-column-properties style:column-width="4.234in"/>
    </style:style>
    <style:style style:name="TableColumn602" style:family="table-column">
      <style:table-column-properties style:column-width="1.8701in"/>
    </style:style>
    <style:style style:name="Table599" style:family="table">
      <style:table-properties style:width="7.284in" fo:margin-left="0.1937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622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line-height-at-least="0.2326in" fo:margin-left="0.218in" fo:text-indent="-0.218in">
        <style:tab-stops>
          <style:tab-stop style:type="left" style:position="6.0819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630" style:parent-style-name="內文" style:family="paragraph">
      <style:paragraph-properties fo:widows="2" fo:orphans="2" style:line-height-at-least="0.2326in" fo:margin-left="0.218in" fo:text-indent="-0.218in">
        <style:tab-stops>
          <style:tab-stop style:type="left" style:position="6.0819in"/>
        </style:tab-stops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631" style:parent-style-name="內文" style:family="paragraph">
      <style:paragraph-properties fo:widows="2" fo:orphans="2" style:line-height-at-least="0.2326in" fo:margin-left="0.218in" fo:text-indent="-0.218in">
        <style:tab-stops>
          <style:tab-stop style:type="left" style:position="6.0819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line-height-at-least="0.2326in">
        <style:tab-stops>
          <style:tab-stop style:type="left" style:position="6.3in"/>
        </style:tab-stops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640" style:parent-style-name="內文" style:family="paragraph">
      <style:paragraph-properties fo:widows="2" fo:orphans="2" style:line-height-at-least="0.2326in" fo:margin-left="0.25in" fo:text-indent="-0.25in">
        <style:tab-stops>
          <style:tab-stop style:type="left" style:position="6.05in"/>
        </style:tab-stops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641" style:parent-style-name="內文" style:family="paragraph">
      <style:paragraph-properties fo:widows="2" fo:orphans="2" style:line-height-at-least="0.2326in" fo:margin-left="0.25in" fo:text-indent="-0.25in">
        <style:tab-stops>
          <style:tab-stop style:type="left" style:position="6.05in"/>
        </style:tab-stops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642" style:parent-style-name="內文" style:family="paragraph">
      <style:paragraph-properties fo:widows="2" fo:orphans="2" style:line-height-at-least="0.2326in">
        <style:tab-stops>
          <style:tab-stop style:type="left" style:position="6.3in"/>
        </style:tab-stops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643" style:parent-style-name="內文" style:family="paragraph">
      <style:paragraph-properties style:line-height-at-least="0.2326in" fo:margin-left="0.25in" fo:text-indent="-0.25in">
        <style:tab-stops>
          <style:tab-stop style:type="left" style:position="6.05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645" style:parent-style-name="本文" style:family="paragraph">
      <style:paragraph-properties fo:margin-top="0.0645in" fo:margin-left="0.3791in">
        <style:tab-stops>
          <style:tab-stop style:type="left" style:position="5.9208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letter-spacing="-0.0006in"/>
    </style:style>
    <style:style style:name="P647" style:parent-style-name="本文" style:family="paragraph">
      <style:paragraph-properties fo:margin-top="0.0631in" fo:line-height="130%" fo:margin-left="0.7493in" fo:margin-right="0.2423in" fo:text-indent="-0.0284in">
        <style:tab-stops>
          <style:tab-stop style:type="left" style:position="5.5506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letter-spacing="-0.0069in"/>
    </style:style>
    <style:style style:name="T649" style:parent-style-name="預設段落字型" style:family="text">
      <style:text-properties style:font-name="標楷體" style:font-name-asian="標楷體" fo:letter-spacing="-0.0069in"/>
    </style:style>
    <style:style style:name="T650" style:parent-style-name="預設段落字型" style:family="text">
      <style:text-properties style:font-name="標楷體" style:font-name-asian="標楷體" fo:letter-spacing="-0.0027in"/>
    </style:style>
    <style:style style:name="T651" style:parent-style-name="預設段落字型" style:family="text">
      <style:text-properties style:font-name="標楷體" style:font-name-asian="標楷體" fo:letter-spacing="-0.0131in"/>
    </style:style>
    <style:style style:name="T652" style:parent-style-name="預設段落字型" style:family="text">
      <style:text-properties style:font-name="標楷體" style:font-name-asian="標楷體" fo:letter-spacing="-0.0131in"/>
    </style:style>
    <style:style style:name="T653" style:parent-style-name="預設段落字型" style:family="text">
      <style:text-properties style:font-name="標楷體" style:font-name-asian="標楷體" fo:letter-spacing="-0.0131in"/>
    </style:style>
    <style:style style:name="T654" style:parent-style-name="預設段落字型" style:family="text">
      <style:text-properties style:font-name="標楷體" style:font-name-asian="標楷體" fo:letter-spacing="-0.0027in"/>
    </style:style>
    <style:style style:name="T655" style:parent-style-name="預設段落字型" style:family="text">
      <style:text-properties style:font-name="標楷體" style:font-name-asian="標楷體" fo:letter-spacing="-0.0076in"/>
    </style:style>
    <style:style style:name="T656" style:parent-style-name="預設段落字型" style:family="text">
      <style:text-properties style:font-name="標楷體" style:font-name-asian="標楷體" fo:letter-spacing="-0.0076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letter-spacing="-0.0076in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letter-spacing="-0.0076in"/>
    </style:style>
    <style:style style:name="T659" style:parent-style-name="預設段落字型" style:family="text">
      <style:text-properties style:font-name="標楷體" style:font-name-asian="標楷體" fo:letter-spacing="-0.0013in"/>
    </style:style>
    <style:style style:name="P660" style:parent-style-name="本文" style:family="paragraph">
      <style:paragraph-properties fo:margin-top="0.0013in" fo:margin-left="0.2437in">
        <style:tab-stops>
          <style:tab-stop style:type="left" style:position="6.056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letter-spacing="-0.0006in"/>
    </style:style>
    <style:style style:name="P662" style:parent-style-name="本文" style:family="paragraph">
      <style:paragraph-properties fo:margin-top="0.0631in" fo:line-height="130%" fo:margin-left="0.4944in" fo:margin-right="0.3006in" fo:text-indent="-0.25in">
        <style:tab-stops>
          <style:tab-stop style:type="left" style:position="5.805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ableColumn665" style:family="table-column">
      <style:table-column-properties style:column-width="1.6534in" style:use-optimal-column-width="false"/>
    </style:style>
    <style:style style:name="TableColumn666" style:family="table-column">
      <style:table-column-properties style:column-width="3.3486in" style:use-optimal-column-width="false"/>
    </style:style>
    <style:style style:name="Table664" style:family="table">
      <style:table-properties style:width="5.002in" fo:margin-left="0.0069in" table:align="left"/>
    </style:style>
    <style:style style:name="TableRow667" style:family="table-row">
      <style:table-row-properties style:min-row-height="0.3541in" style:use-optimal-row-height="false"/>
    </style:style>
    <style:style style:name="TableCell6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562in" fo:line-height="0.2076in" fo:margin-left="0.074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2" style:parent-style-name="預設段落字型" style:family="text">
      <style:text-properties style:font-name="標楷體" style:font-name-asian="標楷體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562in" fo:line-height="0.2076in" fo:margin-left="0.006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7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8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T68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8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8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85" style:parent-style-name="預設段落字型" style:family="text">
      <style:text-properties style:font-name="標楷體" style:font-name-asian="標楷體" fo:font-size="12pt" style:font-size-asian="12pt"/>
    </style:style>
    <style:style style:name="T6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8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88" style:parent-style-name="預設段落字型" style:family="text">
      <style:text-properties style:font-name="標楷體" style:font-name-asian="標楷體" fo:font-size="12pt" style:font-size-asian="12pt"/>
    </style:style>
    <style:style style:name="T68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9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6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562in" fo:line-height="0.2076in" fo:margin-left="0.074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562in" fo:line-height="0.2076in" fo:margin-left="0.006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T70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0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0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07" style:parent-style-name="預設段落字型" style:family="text">
      <style:text-properties style:font-name="標楷體" style:font-name-asian="標楷體" fo:font-size="12pt" style:font-size-asian="12pt"/>
    </style:style>
    <style:style style:name="T70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0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1" style:parent-style-name="預設段落字型" style:family="text">
      <style:text-properties style:font-name="標楷體" style:font-name-asian="標楷體" fo:font-size="12pt" style:font-size-asian="12pt"/>
    </style:style>
    <style:style style:name="T71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1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14" style:parent-style-name="預設段落字型" style:family="text">
      <style:text-properties style:font-name="標楷體" style:font-name-asian="標楷體" fo:font-size="12pt" style:font-size-asian="12pt"/>
    </style:style>
    <style:style style:name="T71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1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17" style:parent-style-name="預設段落字型" style:family="text">
      <style:text-properties style:font-name="標楷體" style:font-name-asian="標楷體" fo:font-size="12pt" style:font-size-asian="12pt"/>
    </style:style>
    <style:style style:name="T7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562in" fo:line-height="0.2076in" fo:margin-left="0.074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4" style:parent-style-name="預設段落字型" style:family="text">
      <style:text-properties style:font-name="標楷體" style:font-name-asian="標楷體" fo:font-size="12pt" style:font-size-asian="12pt"/>
    </style:style>
    <style:style style:name="T7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562in" fo:line-height="0.2076in" fo:margin-left="0.0062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2pt" style:font-size-asian="12pt"/>
    </style:style>
    <style:style style:name="T73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7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74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4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7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45" style:family="table-row">
      <style:table-row-properties style:min-row-height="0.3541in" style:use-optimal-row-height="false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548in" fo:line-height="0.2076in" fo:margin-left="0.074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548in" fo:line-height="0.2076in" fo:margin-left="0.006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2pt" style:font-size-asian="12pt"/>
    </style:style>
    <style:style style:name="T75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76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3" style:parent-style-name="預設段落字型" style:family="text">
      <style:text-properties style:font-name="標楷體" style:font-name-asian="標楷體" fo:font-size="12pt" style:font-size-asian="12pt"/>
    </style:style>
    <style:style style:name="T76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66" style:parent-style-name="預設段落字型" style:family="text">
      <style:text-properties style:font-name="標楷體" style:font-name-asian="標楷體" fo:font-size="12pt" style:font-size-asian="12pt"/>
    </style:style>
    <style:style style:name="T76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6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69" style:parent-style-name="預設段落字型" style:family="text">
      <style:text-properties style:font-name="標楷體" style:font-name-asian="標楷體" fo:font-size="12pt" style:font-size-asian="12pt"/>
    </style:style>
    <style:style style:name="T7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562in" fo:line-height="0.2076in" fo:margin-left="0.074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76" style:parent-style-name="預設段落字型" style:family="text">
      <style:text-properties style:font-name="標楷體"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562in" fo:line-height="0.2076in" fo:margin-left="0.0062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2pt" style:font-size-asian="12pt"/>
    </style:style>
    <style:style style:name="T78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5" style:parent-style-name="預設段落字型" style:family="text">
      <style:text-properties style:font-name="標楷體" style:font-name-asian="標楷體" fo:font-size="12pt" style:font-size-asian="12pt"/>
    </style:style>
    <style:style style:name="T78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9" style:parent-style-name="預設段落字型" style:family="text">
      <style:text-properties style:font-name="標楷體" style:font-name-asian="標楷體" fo:font-size="12pt" style:font-size-asian="12pt"/>
    </style:style>
    <style:style style:name="T7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2" style:parent-style-name="預設段落字型" style:family="text">
      <style:text-properties style:font-name="標楷體" style:font-name-asian="標楷體" fo:font-size="12pt" style:font-size-asian="12pt"/>
    </style:style>
    <style:style style:name="T79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9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95" style:parent-style-name="預設段落字型" style:family="text">
      <style:text-properties style:font-name="標楷體" style:font-name-asian="標楷體" fo:font-size="12pt" style:font-size-asian="12pt"/>
    </style:style>
    <style:style style:name="T7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97" style:parent-style-name="本文" style:family="paragraph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letter-spacing="-0.0013in"/>
    </style:style>
    <style:style style:name="T799" style:parent-style-name="預設段落字型" style:family="text">
      <style:text-properties style:font-name="標楷體" style:font-name-asian="標楷體" fo:letter-spacing="-0.0013in"/>
    </style:style>
    <style:style style:name="T800" style:parent-style-name="預設段落字型" style:family="text">
      <style:text-properties style:font-name="標楷體" style:font-name-asian="標楷體" fo:letter-spacing="-0.0013in"/>
    </style:style>
    <style:style style:name="T801" style:parent-style-name="預設段落字型" style:family="text">
      <style:text-properties style:font-name="標楷體" style:font-name-asian="標楷體" fo:letter-spacing="-0.0013in"/>
    </style:style>
    <style:style style:name="T802" style:parent-style-name="預設段落字型" style:family="text">
      <style:text-properties style:font-name="標楷體" style:font-name-asian="標楷體" fo:letter-spacing="-0.0013in"/>
    </style:style>
    <style:style style:name="P80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80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80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80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80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80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809" style:parent-style-name="本文" style:family="paragraph">
      <style:paragraph-properties fo:margin-top="0.0055in">
        <style:tab-stops>
          <style:tab-stop style:type="left" style:position="6.3in"/>
        </style:tab-stops>
      </style:paragraph-properties>
      <style:text-properties style:font-name="標楷體" style:font-name-asian="標楷體" fo:font-size="8.5pt" style:font-size-asian="8.5pt"/>
    </style:style>
    <style:style style:name="P810" style:parent-style-name="本文" style:family="paragraph">
      <style:paragraph-properties fo:margin-left="0.3791in">
        <style:tab-stops>
          <style:tab-stop style:type="left" style:position="5.9208in"/>
        </style:tab-stops>
      </style:paragraph-properties>
      <style:text-properties style:font-name="標楷體" style:font-name-asian="標楷體" fo:letter-spacing="-0.0013in"/>
    </style:style>
    <style:style style:name="P811" style:parent-style-name="本文" style:family="paragraph">
      <style:paragraph-properties fo:margin-left="0.3791in">
        <style:tab-stops>
          <style:tab-stop style:type="left" style:position="5.9208in"/>
        </style:tab-stops>
      </style:paragraph-properties>
      <style:text-properties style:font-name="標楷體" style:font-name-asian="標楷體" fo:letter-spacing="-0.0013in"/>
    </style:style>
    <style:style style:name="P812" style:parent-style-name="本文" style:family="paragraph">
      <style:paragraph-properties fo:margin-left="0.3791in">
        <style:tab-stops>
          <style:tab-stop style:type="left" style:position="5.9208in"/>
        </style:tab-stops>
      </style:paragraph-properties>
      <style:text-properties style:font-name="標楷體" style:font-name-asian="標楷體" fo:letter-spacing="-0.0013in"/>
    </style:style>
    <style:style style:name="P813" style:parent-style-name="本文" style:family="paragraph">
      <style:paragraph-properties fo:margin-left="0.3791in">
        <style:tab-stops>
          <style:tab-stop style:type="left" style:position="5.9208in"/>
        </style:tab-stops>
      </style:paragraph-properties>
      <style:text-properties style:font-name="標楷體" style:font-name-asian="標楷體" fo:letter-spacing="-0.0013in"/>
    </style:style>
    <style:style style:name="P814" style:parent-style-name="本文" style:family="paragraph">
      <style:paragraph-properties fo:margin-left="0.3791in">
        <style:tab-stops>
          <style:tab-stop style:type="left" style:position="5.9208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letter-spacing="-0.0013in"/>
    </style:style>
    <style:style style:name="P816" style:parent-style-name="本文" style:family="paragraph">
      <style:paragraph-properties fo:margin-top="0.0645in" fo:margin-left="0.5638in">
        <style:tab-stops>
          <style:tab-stop style:type="left" style:position="5.7361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letter-spacing="-0.0013in"/>
    </style:style>
    <style:style style:name="T818" style:parent-style-name="預設段落字型" style:family="text">
      <style:text-properties style:font-name="標楷體" style:font-name-asian="標楷體" fo:letter-spacing="-0.0013in"/>
    </style:style>
    <style:style style:name="T819" style:parent-style-name="預設段落字型" style:family="text">
      <style:text-properties style:font-name="標楷體" style:font-name-asian="標楷體" fo:letter-spacing="-0.0013in"/>
    </style:style>
    <style:style style:name="T820" style:parent-style-name="預設段落字型" style:family="text">
      <style:text-properties style:font-name="標楷體" style:font-name-asian="標楷體" fo:letter-spacing="-0.0013in"/>
    </style:style>
    <style:style style:name="T82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22" style:parent-style-name="預設段落字型" style:family="text">
      <style:text-properties style:font-name="標楷體" style:font-name-asian="標楷體" fo:letter-spacing="-0.0034in"/>
    </style:style>
    <style:style style:name="P823" style:parent-style-name="本文" style:family="paragraph">
      <style:paragraph-properties fo:margin-top="0.0027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TableColumn825" style:family="table-column">
      <style:table-column-properties style:column-width="1.6215in" style:use-optimal-column-width="false"/>
    </style:style>
    <style:style style:name="TableColumn826" style:family="table-column">
      <style:table-column-properties style:column-width="3.375in" style:use-optimal-column-width="false"/>
    </style:style>
    <style:style style:name="Table824" style:family="table">
      <style:table-properties style:width="4.9965in" fo:margin-left="0.6381in" table:align="left"/>
    </style:style>
    <style:style style:name="TableRow827" style:family="table-row">
      <style:table-row-properties style:min-row-height="0.3541in" style:use-optimal-row-height="false"/>
    </style:style>
    <style:style style:name="TableCell8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562in" fo:line-height="0.2076in" fo:margin-left="0.0743in">
        <style:tab-stops>
          <style:tab-stop style:type="left" style:position="6.2256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32" style:parent-style-name="預設段落字型" style:family="text">
      <style:text-properties style:font-name="標楷體" style:font-name-asian="標楷體" fo:font-size="12pt" style:font-size-asian="12pt"/>
    </style:style>
    <style:style style:name="T83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3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562in" fo:line-height="0.2076in" fo:margin-left="0.0083in">
        <style:tab-stops>
          <style:tab-stop style:type="left" style:position="6.2916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size="12pt" style:font-size-asian="12pt"/>
    </style:style>
    <style:style style:name="T83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1" style:parent-style-name="預設段落字型" style:family="text">
      <style:text-properties style:font-name="標楷體" style:font-name-asian="標楷體" fo:font-size="12pt" style:font-size-asian="12pt"/>
    </style:style>
    <style:style style:name="T84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5" style:parent-style-name="預設段落字型" style:family="text">
      <style:text-properties style:font-name="標楷體" style:font-name-asian="標楷體" fo:font-size="12pt" style:font-size-asian="12pt"/>
    </style:style>
    <style:style style:name="T8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8" style:parent-style-name="預設段落字型" style:family="text">
      <style:text-properties style:font-name="標楷體" style:font-name-asian="標楷體" fo:font-size="12pt" style:font-size-asian="12pt"/>
    </style:style>
    <style:style style:name="T84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5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51" style:parent-style-name="預設段落字型" style:family="text">
      <style:text-properties style:font-name="標楷體" style:font-name-asian="標楷體" fo:font-size="12pt" style:font-size-asian="12pt"/>
    </style:style>
    <style:style style:name="T8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53" style:family="table-row">
      <style:table-row-properties style:min-row-height="0.3541in" style:use-optimal-row-height="false"/>
    </style:style>
    <style:style style:name="TableCell8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562in" fo:line-height="0.2076in" fo:margin-left="0.0743in">
        <style:tab-stops>
          <style:tab-stop style:type="left" style:position="6.2256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5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58" style:parent-style-name="預設段落字型" style:family="text">
      <style:text-properties style:font-name="標楷體" style:font-name-asian="標楷體" fo:font-size="12pt" style:font-size-asian="12pt"/>
    </style:style>
    <style:style style:name="T85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6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562in" fo:line-height="0.2076in" fo:margin-left="0.0083in">
        <style:tab-stops>
          <style:tab-stop style:type="left" style:position="6.2916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size="12pt" style:font-size-asian="12pt"/>
    </style:style>
    <style:style style:name="T8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8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7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71" style:parent-style-name="預設段落字型" style:family="text">
      <style:text-properties style:font-name="標楷體" style:font-name-asian="標楷體" fo:font-size="12pt" style:font-size-asian="12pt"/>
    </style:style>
    <style:style style:name="T87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74" style:parent-style-name="預設段落字型" style:family="text">
      <style:text-properties style:font-name="標楷體" style:font-name-asian="標楷體" fo:font-size="12pt" style:font-size-asian="12pt"/>
    </style:style>
    <style:style style:name="T87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7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77" style:parent-style-name="預設段落字型" style:family="text">
      <style:text-properties style:font-name="標楷體" style:font-name-asian="標楷體" fo:font-size="12pt" style:font-size-asian="12pt"/>
    </style:style>
    <style:style style:name="T8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79" style:family="table-row">
      <style:table-row-properties style:min-row-height="0.3541in" style:use-optimal-row-height="false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562in" fo:line-height="0.2076in" fo:margin-left="0.0743in">
        <style:tab-stops>
          <style:tab-stop style:type="left" style:position="6.2256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8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84" style:parent-style-name="預設段落字型" style:family="text">
      <style:text-properties style:font-name="標楷體" style:font-name-asian="標楷體" fo:font-size="12pt" style:font-size-asian="12pt"/>
    </style:style>
    <style:style style:name="T88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562in" fo:line-height="0.2076in" fo:margin-left="0.0083in">
        <style:tab-stops>
          <style:tab-stop style:type="left" style:position="6.2916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font-size="12pt" style:font-size-asian="12pt"/>
    </style:style>
    <style:style style:name="T8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3" style:parent-style-name="預設段落字型" style:family="text">
      <style:text-properties style:font-name="標楷體" style:font-name-asian="標楷體" fo:font-size="12pt" style:font-size-asian="12pt"/>
    </style:style>
    <style:style style:name="T89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7" style:parent-style-name="預設段落字型" style:family="text">
      <style:text-properties style:font-name="標楷體" style:font-name-asian="標楷體" fo:font-size="12pt" style:font-size-asian="12pt"/>
    </style:style>
    <style:style style:name="T8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9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00" style:parent-style-name="預設段落字型" style:family="text">
      <style:text-properties style:font-name="標楷體" style:font-name-asian="標楷體" fo:font-size="12pt" style:font-size-asian="12pt"/>
    </style:style>
    <style:style style:name="T90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0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03" style:parent-style-name="預設段落字型" style:family="text">
      <style:text-properties style:font-name="標楷體" style:font-name-asian="標楷體" fo:font-size="12pt" style:font-size-asian="12pt"/>
    </style:style>
    <style:style style:name="T9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905" style:family="table-row">
      <style:table-row-properties style:min-row-height="0.3541in" style:use-optimal-row-height="false"/>
    </style:style>
    <style:style style:name="TableCell9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562in" fo:line-height="0.2076in" fo:margin-left="0.0743in">
        <style:tab-stops>
          <style:tab-stop style:type="left" style:position="6.2256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10" style:parent-style-name="預設段落字型" style:family="text">
      <style:text-properties style:font-name="標楷體" style:font-name-asian="標楷體" fo:font-size="12pt" style:font-size-asian="12pt"/>
    </style:style>
    <style:style style:name="T91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1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562in" fo:line-height="0.2076in" fo:margin-left="0.0083in">
        <style:tab-stops>
          <style:tab-stop style:type="left" style:position="6.2916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font-size="12pt" style:font-size-asian="12pt"/>
    </style:style>
    <style:style style:name="T9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9" style:parent-style-name="預設段落字型" style:family="text">
      <style:text-properties style:font-name="標楷體" style:font-name-asian="標楷體" fo:font-size="12pt" style:font-size-asian="12pt"/>
    </style:style>
    <style:style style:name="T92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2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2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23" style:parent-style-name="預設段落字型" style:family="text">
      <style:text-properties style:font-name="標楷體" style:font-name-asian="標楷體" fo:font-size="12pt" style:font-size-asian="12pt"/>
    </style:style>
    <style:style style:name="T92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2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26" style:parent-style-name="預設段落字型" style:family="text">
      <style:text-properties style:font-name="標楷體" style:font-name-asian="標楷體" fo:font-size="12pt" style:font-size-asian="12pt"/>
    </style:style>
    <style:style style:name="T92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2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29" style:parent-style-name="預設段落字型" style:family="text">
      <style:text-properties style:font-name="標楷體" style:font-name-asian="標楷體" fo:font-size="12pt" style:font-size-asian="12pt"/>
    </style:style>
    <style:style style:name="T9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931" style:family="table-row">
      <style:table-row-properties style:min-row-height="0.3541in" style:use-optimal-row-height="false"/>
    </style:style>
    <style:style style:name="TableCell9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562in" fo:line-height="0.2076in" fo:margin-left="0.0743in">
        <style:tab-stops>
          <style:tab-stop style:type="left" style:position="6.2256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36" style:parent-style-name="預設段落字型" style:family="text">
      <style:text-properties style:font-name="標楷體" style:font-name-asian="標楷體" fo:font-size="12pt" style:font-size-asian="12pt"/>
    </style:style>
    <style:style style:name="T93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3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562in" fo:line-height="0.2076in" fo:margin-left="0.0083in">
        <style:tab-stops>
          <style:tab-stop style:type="left" style:position="6.2916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font-size="12pt" style:font-size-asian="12pt"/>
    </style:style>
    <style:style style:name="T94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4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4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45" style:parent-style-name="預設段落字型" style:family="text">
      <style:text-properties style:font-name="標楷體" style:font-name-asian="標楷體" fo:font-size="12pt" style:font-size-asian="12pt"/>
    </style:style>
    <style:style style:name="T94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4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4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49" style:parent-style-name="預設段落字型" style:family="text">
      <style:text-properties style:font-name="標楷體" style:font-name-asian="標楷體" fo:font-size="12pt" style:font-size-asian="12pt"/>
    </style:style>
    <style:style style:name="T9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52" style:parent-style-name="預設段落字型" style:family="text">
      <style:text-properties style:font-name="標楷體"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5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55" style:parent-style-name="預設段落字型" style:family="text">
      <style:text-properties style:font-name="標楷體" style:font-name-asian="標楷體" fo:font-size="12pt" style:font-size-asian="12pt"/>
    </style:style>
    <style:style style:name="T9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957" style:parent-style-name="本文" style:family="paragraph">
      <style:paragraph-properties fo:text-align="justify" fo:margin-top="0.1666in" fo:line-height="150%" fo:margin-left="0.7875in" fo:margin-right="0.2416in" fo:text-indent="-0.2527in">
        <style:tab-stops>
          <style:tab-stop style:type="left" style:position="5.512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letter-spacing="-0.0013in"/>
    </style:style>
    <style:style style:name="T959" style:parent-style-name="預設段落字型" style:family="text">
      <style:text-properties style:font-name="標楷體" style:font-name-asian="標楷體" fo:letter-spacing="-0.0013in"/>
    </style:style>
    <style:style style:name="T960" style:parent-style-name="預設段落字型" style:family="text">
      <style:text-properties style:font-name="標楷體" style:font-name-asian="標楷體" fo:letter-spacing="-0.0013in"/>
    </style:style>
    <style:style style:name="T961" style:parent-style-name="預設段落字型" style:family="text">
      <style:text-properties style:font-name="標楷體" style:font-name-asian="標楷體" fo:letter-spacing="-0.0013in"/>
    </style:style>
    <style:style style:name="T962" style:parent-style-name="預設段落字型" style:family="text">
      <style:text-properties style:font-name="標楷體" style:font-name-asian="標楷體" fo:letter-spacing="-0.0013in"/>
    </style:style>
    <style:style style:name="T963" style:parent-style-name="預設段落字型" style:family="text">
      <style:text-properties style:font-name="標楷體" style:font-name-asian="標楷體" fo:letter-spacing="-0.0013in"/>
    </style:style>
    <style:style style:name="T964" style:parent-style-name="預設段落字型" style:family="text">
      <style:text-properties style:font-name="標楷體" style:font-name-asian="標楷體" fo:letter-spacing="-0.0013in"/>
    </style:style>
    <style:style style:name="T965" style:parent-style-name="預設段落字型" style:family="text">
      <style:text-properties style:font-name="標楷體" style:font-name-asian="標楷體" fo:letter-spacing="-0.0013in"/>
    </style:style>
    <style:style style:name="T966" style:parent-style-name="預設段落字型" style:family="text">
      <style:text-properties style:font-name="標楷體" style:font-name-asian="標楷體" fo:letter-spacing="-0.0027in"/>
    </style:style>
    <style:style style:name="T967" style:parent-style-name="預設段落字型" style:family="text">
      <style:text-properties style:font-name="標楷體" style:font-name-asian="標楷體" fo:letter-spacing="-0.0076in"/>
    </style:style>
    <style:style style:name="P968" style:parent-style-name="內文" style:family="paragraph">
      <style:paragraph-properties fo:break-before="page"/>
      <style:text-properties fo:hyphenate="true"/>
    </style:style>
    <style:style style:name="P969" style:parent-style-name="本文" style:family="paragraph">
      <style:paragraph-properties fo:text-align="center" fo:margin-top="0.0006in" fo:margin-bottom="0.0083in" fo:margin-left="0.2993in" fo:margin-right="0.8812in">
        <style:tab-stops>
          <style:tab-stop style:type="left" style:position="6.0006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letter-spacing="-0.0006in"/>
    </style:style>
    <style:style style:name="TableColumn972" style:family="table-column">
      <style:table-column-properties style:column-width="2.1597in" style:use-optimal-column-width="false"/>
    </style:style>
    <style:style style:name="TableColumn973" style:family="table-column">
      <style:table-column-properties style:column-width="3.5937in" style:use-optimal-column-width="false"/>
    </style:style>
    <style:style style:name="Table971" style:family="table">
      <style:table-properties style:width="5.7534in" fo:margin-left="0.6458in" table:align="left"/>
    </style:style>
    <style:style style:name="TableRow974" style:family="table-row">
      <style:table-row-properties style:min-row-height="0.3541in" style:use-optimal-row-height="false"/>
    </style:style>
    <style:style style:name="TableCell9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562in" fo:line-height="0.2076in" fo:margin-left="0.0729in">
        <style:tab-stops>
          <style:tab-stop style:type="left" style:position="6.227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7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79" style:parent-style-name="預設段落字型" style:family="text">
      <style:text-properties style:font-name="標楷體" style:font-name-asian="標楷體" fo:font-size="12pt" style:font-size-asian="12pt"/>
    </style:style>
    <style:style style:name="T9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562in" fo:line-height="0.2076in" fo:margin-left="0.0062in">
        <style:tab-stops>
          <style:tab-stop style:type="left" style:position="6.293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font-size="12pt" style:font-size-asian="12pt"/>
    </style:style>
    <style:style style:name="T98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8" style:parent-style-name="預設段落字型" style:family="text">
      <style:text-properties style:font-name="標楷體" style:font-name-asian="標楷體" fo:font-size="12pt" style:font-size-asian="12pt"/>
    </style:style>
    <style:style style:name="T9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92" style:parent-style-name="預設段落字型" style:family="text">
      <style:text-properties style:font-name="標楷體" style:font-name-asian="標楷體" fo:font-size="12pt" style:font-size-asian="12pt"/>
    </style:style>
    <style:style style:name="T99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95" style:parent-style-name="預設段落字型" style:family="text">
      <style:text-properties style:font-name="標楷體" style:font-name-asian="標楷體" fo:font-size="12pt" style:font-size-asian="12pt"/>
    </style:style>
    <style:style style:name="T99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9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98" style:parent-style-name="預設段落字型" style:family="text">
      <style:text-properties style:font-name="標楷體" style:font-name-asian="標楷體" fo:font-size="12pt" style:font-size-asian="12pt"/>
    </style:style>
    <style:style style:name="T9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00" style:family="table-row">
      <style:table-row-properties style:min-row-height="0.3541in" style:use-optimal-row-height="false"/>
    </style:style>
    <style:style style:name="TableCell10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562in" fo:line-height="0.2076in" fo:margin-left="0.0729in">
        <style:tab-stops>
          <style:tab-stop style:type="left" style:position="6.227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05" style:parent-style-name="預設段落字型" style:family="text">
      <style:text-properties style:font-name="標楷體" style:font-name-asian="標楷體" fo:font-size="12pt" style:font-size-asian="12pt"/>
    </style:style>
    <style:style style:name="T10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562in" fo:line-height="0.2076in" fo:margin-left="0.0062in">
        <style:tab-stops>
          <style:tab-stop style:type="left" style:position="6.293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size="12pt" style:font-size-asian="12pt"/>
    </style:style>
    <style:style style:name="T101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4" style:parent-style-name="預設段落字型" style:family="text">
      <style:text-properties style:font-name="標楷體" style:font-name-asian="標楷體" fo:font-size="12pt" style:font-size-asian="12pt"/>
    </style:style>
    <style:style style:name="T10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8" style:parent-style-name="預設段落字型" style:family="text">
      <style:text-properties style:font-name="標楷體" style:font-name-asian="標楷體" fo:font-size="12pt" style:font-size-asian="12pt"/>
    </style:style>
    <style:style style:name="T10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2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21" style:parent-style-name="預設段落字型" style:family="text">
      <style:text-properties style:font-name="標楷體" style:font-name-asian="標楷體" fo:font-size="12pt" style:font-size-asian="12pt"/>
    </style:style>
    <style:style style:name="T102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2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24" style:parent-style-name="預設段落字型" style:family="text">
      <style:text-properties style:font-name="標楷體" style:font-name-asian="標楷體" fo:font-size="12pt" style:font-size-asian="12pt"/>
    </style:style>
    <style:style style:name="T10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26" style:family="table-row">
      <style:table-row-properties style:min-row-height="0.3541in" style:use-optimal-row-height="false"/>
    </style:style>
    <style:style style:name="TableCell10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562in" fo:line-height="0.2076in" fo:margin-left="0.0729in">
        <style:tab-stops>
          <style:tab-stop style:type="left" style:position="6.227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3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31" style:parent-style-name="預設段落字型" style:family="text">
      <style:text-properties style:font-name="標楷體" style:font-name-asian="標楷體" fo:font-size="12pt" style:font-size-asian="12pt"/>
    </style:style>
    <style:style style:name="T10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562in" fo:line-height="0.2076in" fo:margin-left="0.0062in">
        <style:tab-stops>
          <style:tab-stop style:type="left" style:position="6.2937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fo:font-size="12pt" style:font-size-asian="12pt"/>
    </style:style>
    <style:style style:name="T103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40" style:parent-style-name="預設段落字型" style:family="text">
      <style:text-properties style:font-name="標楷體" style:font-name-asian="標楷體" fo:font-size="12pt" style:font-size-asian="12pt"/>
    </style:style>
    <style:style style:name="T104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4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4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44" style:parent-style-name="預設段落字型" style:family="text">
      <style:text-properties style:font-name="標楷體" style:font-name-asian="標楷體" fo:font-size="12pt" style:font-size-asian="12pt"/>
    </style:style>
    <style:style style:name="T10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47" style:parent-style-name="預設段落字型" style:family="text">
      <style:text-properties style:font-name="標楷體" style:font-name-asian="標楷體" fo:font-size="12pt" style:font-size-asian="12pt"/>
    </style:style>
    <style:style style:name="T104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4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50" style:parent-style-name="預設段落字型" style:family="text">
      <style:text-properties style:font-name="標楷體" style:font-name-asian="標楷體" fo:font-size="12pt" style:font-size-asian="12pt"/>
    </style:style>
    <style:style style:name="T10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52" style:family="table-row">
      <style:table-row-properties style:min-row-height="0.3541in" style:use-optimal-row-height="false"/>
    </style:style>
    <style:style style:name="TableCell10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562in" fo:line-height="0.2076in" fo:margin-left="0.0729in">
        <style:tab-stops>
          <style:tab-stop style:type="left" style:position="6.227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57" style:parent-style-name="預設段落字型" style:family="text">
      <style:text-properties style:font-name="標楷體" style:font-name-asian="標楷體" fo:font-size="12pt" style:font-size-asian="12pt"/>
    </style:style>
    <style:style style:name="T10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562in" fo:line-height="0.2076in" fo:margin-left="0.0062in">
        <style:tab-stops>
          <style:tab-stop style:type="left" style:position="6.2937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2pt" style:font-size-asian="12pt"/>
    </style:style>
    <style:style style:name="T106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6" style:parent-style-name="預設段落字型" style:family="text">
      <style:text-properties style:font-name="標楷體" style:font-name-asian="標楷體" fo:font-size="12pt" style:font-size-asian="12pt"/>
    </style:style>
    <style:style style:name="T106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70" style:parent-style-name="預設段落字型" style:family="text">
      <style:text-properties style:font-name="標楷體" style:font-name-asian="標楷體" fo:font-size="12pt" style:font-size-asian="12pt"/>
    </style:style>
    <style:style style:name="T10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7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73" style:parent-style-name="預設段落字型" style:family="text">
      <style:text-properties style:font-name="標楷體" style:font-name-asian="標楷體" fo:font-size="12pt" style:font-size-asian="12pt"/>
    </style:style>
    <style:style style:name="T107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7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76" style:parent-style-name="預設段落字型" style:family="text">
      <style:text-properties style:font-name="標楷體" style:font-name-asian="標楷體" fo:font-size="12pt" style:font-size-asian="12pt"/>
    </style:style>
    <style:style style:name="T10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78" style:family="table-row">
      <style:table-row-properties style:min-row-height="0.3541in" style:use-optimal-row-height="false"/>
    </style:style>
    <style:style style:name="TableCell10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562in" fo:line-height="0.2076in" fo:margin-left="0.0729in">
        <style:tab-stops>
          <style:tab-stop style:type="left" style:position="6.227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83" style:parent-style-name="預設段落字型" style:family="text">
      <style:text-properties style:font-name="標楷體" style:font-name-asian="標楷體" fo:font-size="12pt" style:font-size-asian="12pt"/>
    </style:style>
    <style:style style:name="T10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562in" fo:line-height="0.2076in" fo:margin-left="0.0062in">
        <style:tab-stops>
          <style:tab-stop style:type="left" style:position="6.2937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font-size="12pt" style:font-size-asian="12pt"/>
    </style:style>
    <style:style style:name="T10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92" style:parent-style-name="預設段落字型" style:family="text">
      <style:text-properties style:font-name="標楷體" style:font-name-asian="標楷體" fo:font-size="12pt" style:font-size-asian="12pt"/>
    </style:style>
    <style:style style:name="T109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9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9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96" style:parent-style-name="預設段落字型" style:family="text">
      <style:text-properties style:font-name="標楷體" style:font-name-asian="標楷體" fo:font-size="12pt" style:font-size-asian="12pt"/>
    </style:style>
    <style:style style:name="T10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99" style:parent-style-name="預設段落字型" style:family="text">
      <style:text-properties style:font-name="標楷體" style:font-name-asian="標楷體" fo:font-size="12pt" style:font-size-asian="12pt"/>
    </style:style>
    <style:style style:name="T110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10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102" style:parent-style-name="預設段落字型" style:family="text">
      <style:text-properties style:font-name="標楷體" style:font-name-asian="標楷體" fo:font-size="12pt" style:font-size-asian="12pt"/>
    </style:style>
    <style:style style:name="T11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0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105" style:parent-style-name="本文" style:family="paragraph">
      <style:paragraph-properties fo:text-align="justify" fo:margin-top="0.1215in" fo:margin-left="0.7875in" fo:margin-right="0.1965in" fo:text-indent="-0.2944in">
        <style:tab-stops>
          <style:tab-stop style:type="left" style:position="5.5125in"/>
        </style:tab-stops>
      </style:paragraph-properties>
      <style:text-properties style:font-name="標楷體" style:font-name-asian="標楷體" fo:letter-spacing="-0.0013in"/>
    </style:style>
    <style:style style:name="P110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107" style:parent-style-name="本文" style:family="paragraph">
      <style:paragraph-properties fo:margin-top="0.1277in" fo:margin-left="0.1972in">
        <style:tab-stops>
          <style:tab-stop style:type="left" style:position="6.1027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fo:letter-spacing="-0.0013in"/>
    </style:style>
    <style:style style:name="P1109" style:parent-style-name="本文" style:family="paragraph">
      <style:paragraph-properties fo:margin-top="0.0645in" fo:margin-left="0.4916in" fo:margin-right="0.1958in">
        <style:tab-stops>
          <style:tab-stop style:type="left" style:position="5.8083in"/>
        </style:tab-stops>
      </style:paragraph-properties>
      <style:text-properties style:font-name="標楷體" style:font-name-asian="標楷體" fo:letter-spacing="-0.0006in"/>
    </style:style>
    <style:style style:name="P1110" style:parent-style-name="本文" style:family="paragraph">
      <style:paragraph-properties fo:margin-top="0.0222in" fo:line-height="130%" fo:margin-left="0.8416in" fo:margin-right="0.1958in" fo:text-indent="-0.35in">
        <style:tab-stops>
          <style:tab-stop style:type="left" style:position="5.4583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letter-spacing="-0.0013in"/>
    </style:style>
    <style:style style:name="P1112" style:parent-style-name="本文" style:family="paragraph">
      <style:paragraph-properties fo:margin-top="0.002in" fo:line-height="130%" fo:margin-left="0.8416in" fo:margin-right="0.1958in" fo:text-indent="-0.35in">
        <style:tab-stops>
          <style:tab-stop style:type="left" style:position="5.4583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letter-spacing="-0.0013in"/>
    </style:style>
    <style:style style:name="P1117" style:parent-style-name="本文" style:family="paragraph">
      <style:paragraph-properties fo:text-align="justify" fo:line-height="130%" fo:margin-left="0.8416in" fo:margin-right="0.1958in" fo:text-indent="-0.35in">
        <style:tab-stops>
          <style:tab-stop style:type="left" style:position="5.4583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fo:letter-spacing="-0.0145in" style:text-scale="98%"/>
    </style:style>
    <style:style style:name="T1120" style:parent-style-name="預設段落字型" style:family="text">
      <style:text-properties style:font-name="標楷體" style:font-name-asian="標楷體" fo:letter-spacing="-0.0208in" style:text-scale="98%"/>
    </style:style>
    <style:style style:name="T1121" style:parent-style-name="預設段落字型" style:family="text">
      <style:text-properties style:font-name="標楷體" style:font-name-asian="標楷體" fo:letter-spacing="-0.0194in"/>
    </style:style>
    <style:style style:name="T1122" style:parent-style-name="預設段落字型" style:family="text">
      <style:text-properties style:font-name="標楷體" style:font-name-asian="標楷體" fo:letter-spacing="-0.0194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letter-spacing="-0.0152in"/>
    </style:style>
    <style:style style:name="T1125" style:parent-style-name="預設段落字型" style:family="text">
      <style:text-properties style:font-name="標楷體" style:font-name-asian="標楷體" fo:letter-spacing="-0.0152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letter-spacing="-0.0034in"/>
    </style:style>
    <style:style style:name="T1128" style:parent-style-name="預設段落字型" style:family="text">
      <style:text-properties style:font-name="標楷體" style:font-name-asian="標楷體" fo:letter-spacing="-0.0194in" style:text-scale="98%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本文" style:family="paragraph">
      <style:paragraph-properties fo:margin-left="0.1972in">
        <style:tab-stops>
          <style:tab-stop style:type="left" style:position="6.1027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letter-spacing="-0.0006in"/>
    </style:style>
    <style:style style:name="P1132" style:parent-style-name="本文" style:master-page-name="MP2" style:family="paragraph">
      <style:paragraph-properties fo:break-before="page" fo:margin-left="0.4118in">
        <style:tab-stops>
          <style:tab-stop style:type="left" style:position="5.8881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font-size="10pt" style:font-size-asian="10pt"/>
    </style:style>
    <style:style style:name="P1134" style:parent-style-name="本文" style:family="paragraph">
      <style:paragraph-properties fo:margin-top="0.0416in" fo:margin-left="0.1194in">
        <style:tab-stops/>
      </style:paragraph-properties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fo:letter-spacing="-0.0069in"/>
    </style:style>
    <style:style style:name="P1138" style:parent-style-name="內文" style:family="paragraph">
      <style:paragraph-properties fo:line-height="0.2277in" fo:margin-left="0.6909in">
        <style:tab-stops>
          <style:tab-stop style:type="left" style:position="5.609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140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141" style:parent-style-name="預設段落字型" style:family="text">
      <style:text-properties style:font-name="標楷體" style:font-name-asian="標楷體" fo:font-size="15pt" style:font-size-asian="15pt"/>
    </style:style>
    <style:style style:name="T1142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143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144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145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1146" style:parent-style-name="本文" style:family="paragraph">
      <style:paragraph-properties fo:margin-top="0.0513in" fo:margin-left="4.9138in">
        <style:tab-stops>
          <style:tab-stop style:type="left" style:position="1.3861in"/>
          <style:tab-stop style:type="left" style:position="1.4166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fo:letter-spacing="-0.0069in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fo:letter-spacing="-0.0069in"/>
    </style:style>
    <style:style style:name="P115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153" style:parent-style-name="本文" style:family="paragraph">
      <style:paragraph-properties fo:margin-top="0.0013in">
        <style:tab-stops>
          <style:tab-stop style:type="left" style:position="6.3in"/>
        </style:tab-stops>
      </style:paragraph-properties>
      <style:text-properties style:font-name="標楷體" style:font-name-asian="標楷體" fo:font-size="6pt" style:font-size-asian="6pt"/>
    </style:style>
    <style:style style:name="TableColumn1155" style:family="table-column">
      <style:table-column-properties style:column-width="0.4965in" style:use-optimal-column-width="false"/>
    </style:style>
    <style:style style:name="TableColumn1156" style:family="table-column">
      <style:table-column-properties style:column-width="0.875in" style:use-optimal-column-width="false"/>
    </style:style>
    <style:style style:name="TableColumn1157" style:family="table-column">
      <style:table-column-properties style:column-width="1.9069in" style:use-optimal-column-width="false"/>
    </style:style>
    <style:style style:name="TableColumn1158" style:family="table-column">
      <style:table-column-properties style:column-width="0.7555in" style:use-optimal-column-width="false"/>
    </style:style>
    <style:style style:name="TableColumn1159" style:family="table-column">
      <style:table-column-properties style:column-width="0.9888in" style:use-optimal-column-width="false"/>
    </style:style>
    <style:style style:name="TableColumn1160" style:family="table-column">
      <style:table-column-properties style:column-width="1.7652in" style:use-optimal-column-width="false"/>
    </style:style>
    <style:style style:name="Table1154" style:family="table">
      <style:table-properties style:width="6.7881in" fo:margin-left="0.4104in" table:align="left"/>
    </style:style>
    <style:style style:name="TableRow1161" style:family="table-row">
      <style:table-row-properties style:min-row-height="0.4604in" style:use-optimal-row-height="false"/>
    </style:style>
    <style:style style:name="TableCell1162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164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165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17pt" style:font-size-asian="17pt"/>
    </style:style>
    <style:style style:name="P1166" style:parent-style-name="TableParagraph" style:family="paragraph">
      <style:paragraph-properties fo:line-height="130%" fo:margin-left="0.0791in" fo:margin-right="0.0506in">
        <style:tab-stops>
          <style:tab-stop style:type="left" style:position="6.2208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6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  <style:tab-stop style:type="left" style:position="6.2715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72" style:parent-style-name="預設段落字型" style:family="text">
      <style:text-properties style:font-name="標楷體" style:font-name-asian="標楷體" fo:font-size="12pt" style:font-size-asian="12pt"/>
    </style:style>
    <style:style style:name="T11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74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176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1493in" fo:margin-left="0.1958in">
        <style:tab-stops>
          <style:tab-stop style:type="left" style:position="6.1041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1493in" fo:margin-left="0.0159in">
        <style:tab-stops>
          <style:tab-stop style:type="left" style:position="0.6666in"/>
          <style:tab-stop style:type="left" style:position="6.284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fo:font-size="12pt" style:font-size-asian="12pt"/>
    </style:style>
    <style:style style:name="T11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85" style:parent-style-name="預設段落字型" style:family="text">
      <style:text-properties style:font-name="標楷體" style:font-name-asian="標楷體" fo:font-size="12pt" style:font-size-asian="12pt"/>
    </style:style>
    <style:style style:name="T11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87" style:family="table-row">
      <style:table-row-properties style:min-row-height="0.4291in" style:use-optimal-row-height="false"/>
    </style:style>
    <style:style style:name="P1188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1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1444in" fo:margin-left="0.1055in" fo:margin-right="0.077in">
        <style:tab-stops>
          <style:tab-stop style:type="left" style:position="6.1944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  <style:tab-stop style:type="left" style:position="5.6854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5" style:parent-style-name="預設段落字型" style:family="text">
      <style:text-properties style:font-name="標楷體" style:font-name-asian="標楷體" fo:font-size="12pt" style:font-size-asian="12pt"/>
    </style:style>
    <style:style style:name="T1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7" style:parent-style-name="預設段落字型" style:family="text">
      <style:text-properties style:font-name="標楷體" style:font-name-asian="標楷體" fo:font-size="12pt" style:font-size-asian="12pt"/>
    </style:style>
    <style:style style:name="T11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1444in" fo:margin-left="0.1958in">
        <style:tab-stops>
          <style:tab-stop style:type="left" style:position="6.1041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1444in" fo:margin-right="0.1993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Row1206" style:family="table-row">
      <style:table-row-properties style:min-row-height="0.5312in" style:use-optimal-row-height="false"/>
    </style:style>
    <style:style style:name="P1207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20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76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P1210" style:parent-style-name="TableParagraph" style:family="paragraph">
      <style:paragraph-properties fo:text-align="center" fo:margin-left="0.1055in" fo:margin-right="0.077in">
        <style:tab-stops>
          <style:tab-stop style:type="left" style:position="6.1944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Row1216" style:family="table-row">
      <style:table-row-properties style:min-row-height="0.4708in" style:use-optimal-row-height="false"/>
    </style:style>
    <style:style style:name="P1217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21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9pt" style:font-size-asian="9pt"/>
    </style:style>
    <style:style style:name="P1220" style:parent-style-name="TableParagraph" style:family="paragraph">
      <style:paragraph-properties fo:text-align="center" fo:margin-left="0.1055in" fo:margin-right="0.077in">
        <style:tab-stops>
          <style:tab-stop style:type="left" style:position="6.1944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22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9pt" style:font-size-asian="9pt"/>
    </style:style>
    <style:style style:name="P1224" style:parent-style-name="TableParagraph" style:family="paragraph">
      <style:paragraph-properties fo:margin-left="0.0194in">
        <style:tab-stops>
          <style:tab-stop style:type="left" style:position="2.2965in"/>
          <style:tab-stop style:type="left" style:position="6.2805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27" style:parent-style-name="預設段落字型" style:family="text">
      <style:text-properties style:font-name="標楷體" style:font-name-asian="標楷體" fo:font-size="12pt" style:font-size-asian="12pt"/>
    </style:style>
    <style:style style:name="T12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30" style:family="table-row">
      <style:table-row-properties style:min-row-height="0.5562in" style:use-optimal-row-height="false"/>
    </style:style>
    <style:style style:name="TableCell123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2763in" fo:margin-left="0.0791in" fo:margin-right="0.0506in">
        <style:tab-stops>
          <style:tab-stop style:type="left" style:position="6.2208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237" style:parent-style-name="TableParagraph" style:family="paragraph">
      <style:paragraph-properties fo:margin-left="0.0173in">
        <style:tab-stops>
          <style:tab-stop style:type="left" style:position="6.2826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239" style:family="table-row">
      <style:table-row-properties style:min-row-height="0.6041in" style:use-optimal-row-height="false"/>
    </style:style>
    <style:style style:name="TableCell1240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173in" style:line-height-at-least="0.2777in" fo:margin-left="0.1625in" fo:margin-right="0.0506in" fo:text-indent="-0.0833in">
        <style:tab-stops>
          <style:tab-stop style:type="left" style:position="6.1375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4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46" style:parent-style-name="TableParagraph" style:family="paragraph">
      <style:paragraph-properties fo:margin-left="0.0298in">
        <style:tab-stops>
          <style:tab-stop style:type="left" style:position="6.2701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4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73in" style:line-height-at-least="0.2777in" fo:margin-left="0.0173in" fo:margin-right="2.6256in">
        <style:tab-stops>
          <style:tab-stop style:type="left" style:position="6.2826in"/>
        </style:tab-stops>
      </style:paragraph-properties>
    </style:style>
    <style:style style:name="T1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51" style:family="table-row">
      <style:table-row-properties style:min-row-height="0.5159in" style:use-optimal-row-height="false"/>
    </style:style>
    <style:style style:name="TableCell125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54" style:parent-style-name="TableParagraph" style:family="paragraph">
      <style:paragraph-properties fo:margin-top="0.0048in">
        <style:tab-stops>
          <style:tab-stop style:type="left" style:position="6.3in"/>
        </style:tab-stops>
      </style:paragraph-properties>
      <style:text-properties style:font-name="標楷體" style:font-name-asian="標楷體" fo:font-size="11.5pt" style:font-size-asian="11.5pt"/>
    </style:style>
    <style:style style:name="P1255" style:parent-style-name="TableParagraph" style:family="paragraph">
      <style:paragraph-properties fo:margin-left="0.0791in">
        <style:tab-stops>
          <style:tab-stop style:type="left" style:position="6.2208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5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55in">
        <style:tab-stops>
          <style:tab-stop style:type="left" style:position="6.3in"/>
        </style:tab-stops>
      </style:paragraph-properties>
      <style:text-properties style:font-name="標楷體" style:font-name-asian="標楷體" fo:font-size="9.5pt" style:font-size-asian="9.5pt"/>
    </style:style>
    <style:style style:name="P1259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  <style:tab-stop style:type="left" style:position="6.2826in"/>
        </style:tab-stops>
      </style:paragraph-properties>
    </style:style>
    <style:style style:name="T12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61" style:parent-style-name="預設段落字型" style:family="text">
      <style:text-properties style:font-name="標楷體" style:font-name-asian="標楷體" fo:font-size="12pt" style:font-size-asian="12pt"/>
    </style:style>
    <style:style style:name="T1262" style:parent-style-name="預設段落字型" style:family="text">
      <style:text-properties style:font-name="標楷體" style:font-name-asian="標楷體" fo:font-size="12pt" style:font-size-asian="12pt"/>
    </style:style>
    <style:style style:name="T12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64" style:parent-style-name="預設段落字型" style:family="text">
      <style:text-properties style:font-name="標楷體" style:font-name-asian="標楷體" fo:font-size="12pt" style:font-size-asian="12pt"/>
    </style:style>
    <style:style style:name="T1265" style:parent-style-name="預設段落字型" style:family="text">
      <style:text-properties style:font-name="標楷體" style:font-name-asian="標楷體" fo:font-size="12pt" style:font-size-asian="12pt"/>
    </style:style>
    <style:style style:name="T12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67" style:parent-style-name="預設段落字型" style:family="text">
      <style:text-properties style:font-name="標楷體" style:font-name-asian="標楷體" fo:font-size="12pt" style:font-size-asian="12pt"/>
    </style:style>
    <style:style style:name="T12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69" style:family="table-row">
      <style:table-row-properties style:min-row-height="0.4895in" style:use-optimal-row-height="false"/>
    </style:style>
    <style:style style:name="P1270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27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9pt" style:font-size-asian="9pt"/>
    </style:style>
    <style:style style:name="P1273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  <style:tab-stop style:type="left" style:position="6.2826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75" style:parent-style-name="預設段落字型" style:family="text">
      <style:text-properties style:font-name="標楷體" style:font-name-asian="標楷體" fo:font-size="12pt" style:font-size-asian="12pt"/>
    </style:style>
    <style:style style:name="T1276" style:parent-style-name="預設段落字型" style:family="text">
      <style:text-properties style:font-name="標楷體" style:font-name-asian="標楷體" fo:font-size="12pt" style:font-size-asian="12pt"/>
    </style:style>
    <style:style style:name="T12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78" style:parent-style-name="預設段落字型" style:family="text">
      <style:text-properties style:font-name="標楷體" style:font-name-asian="標楷體" fo:font-size="12pt" style:font-size-asian="12pt"/>
    </style:style>
    <style:style style:name="T1279" style:parent-style-name="預設段落字型" style:family="text">
      <style:text-properties style:font-name="標楷體" style:font-name-asian="標楷體" fo:font-size="12pt" style:font-size-asian="12pt"/>
    </style:style>
    <style:style style:name="T12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81" style:parent-style-name="預設段落字型" style:family="text">
      <style:text-properties style:font-name="標楷體" style:font-name-asian="標楷體" fo:font-size="12pt" style:font-size-asian="12pt"/>
    </style:style>
    <style:style style:name="T1282" style:parent-style-name="預設段落字型" style:family="text">
      <style:text-properties style:font-name="標楷體" style:font-name-asian="標楷體" fo:font-size="12pt" style:font-size-asian="12pt"/>
    </style:style>
    <style:style style:name="T12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84" style:family="table-row">
      <style:table-row-properties style:min-row-height="4.8388in" style:use-optimal-row-height="false"/>
    </style:style>
    <style:style style:name="TableCell128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8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88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8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90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9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92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9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94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29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5.5pt" style:font-size-asian="15.5pt"/>
    </style:style>
    <style:style style:name="P1296" style:parent-style-name="TableParagraph" style:family="paragraph">
      <style:paragraph-properties fo:margin-top="0.0006in" fo:line-height="130%" fo:margin-left="0.0791in" fo:margin-right="0.0506in">
        <style:tab-stops>
          <style:tab-stop style:type="left" style:position="6.2208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9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302" style:family="table-column">
      <style:table-column-properties style:column-width="0.4965in" style:use-optimal-column-width="false"/>
    </style:style>
    <style:style style:name="TableColumn1303" style:family="table-column">
      <style:table-column-properties style:column-width="0.4416in" style:use-optimal-column-width="false"/>
    </style:style>
    <style:style style:name="TableColumn1304" style:family="table-column">
      <style:table-column-properties style:column-width="0.0916in" style:use-optimal-column-width="false"/>
    </style:style>
    <style:style style:name="TableColumn1305" style:family="table-column">
      <style:table-column-properties style:column-width="1.7631in" style:use-optimal-column-width="false"/>
    </style:style>
    <style:style style:name="TableColumn1306" style:family="table-column">
      <style:table-column-properties style:column-width="0.3618in" style:use-optimal-column-width="false"/>
    </style:style>
    <style:style style:name="TableColumn1307" style:family="table-column">
      <style:table-column-properties style:column-width="0.2951in" style:use-optimal-column-width="false"/>
    </style:style>
    <style:style style:name="TableColumn1308" style:family="table-column">
      <style:table-column-properties style:column-width="0.2048in" style:use-optimal-column-width="false"/>
    </style:style>
    <style:style style:name="TableColumn1309" style:family="table-column">
      <style:table-column-properties style:column-width="0.7916in" style:use-optimal-column-width="false"/>
    </style:style>
    <style:style style:name="TableColumn1310" style:family="table-column">
      <style:table-column-properties style:column-width="0.5784in" style:use-optimal-column-width="false"/>
    </style:style>
    <style:style style:name="TableColumn1311" style:family="table-column">
      <style:table-column-properties style:column-width="0.4368in" style:use-optimal-column-width="false"/>
    </style:style>
    <style:style style:name="TableColumn1312" style:family="table-column">
      <style:table-column-properties style:column-width="0.3083in" style:use-optimal-column-width="false"/>
    </style:style>
    <style:style style:name="TableColumn1313" style:family="table-column">
      <style:table-column-properties style:column-width="0.534in" style:use-optimal-column-width="false"/>
    </style:style>
    <style:style style:name="TableColumn1314" style:family="table-column">
      <style:table-column-properties style:column-width="0.4194in" style:use-optimal-column-width="false"/>
    </style:style>
    <style:style style:name="TableColumn1315" style:family="table-column">
      <style:table-column-properties style:column-width="0.4062in" style:use-optimal-column-width="false"/>
    </style:style>
    <style:style style:name="Table1301" style:family="table">
      <style:table-properties style:width="7.1298in" fo:margin-left="0.2569in" table:align="left"/>
    </style:style>
    <style:style style:name="TableRow1316" style:family="table-row">
      <style:table-row-properties style:min-row-height="0.334in" style:use-optimal-row-height="false"/>
    </style:style>
    <style:style style:name="TableCell1317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31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320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321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9.5pt" style:font-size-asian="9.5pt"/>
    </style:style>
    <style:style style:name="P1322" style:parent-style-name="TableParagraph" style:family="paragraph">
      <style:paragraph-properties fo:margin-left="0.0791in">
        <style:tab-stops>
          <style:tab-stop style:type="left" style:position="6.2208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324" style:parent-style-name="TableParagraph" style:family="paragraph">
      <style:paragraph-properties fo:margin-top="0.0645in" fo:margin-left="0.0243in" fo:margin-right="-0.0104in">
        <style:tab-stops>
          <style:tab-stop style:type="left" style:position="6.2756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28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4in" fo:margin-left="0.1111in">
        <style:tab-stops>
          <style:tab-stop style:type="left" style:position="6.1888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84in" fo:margin-left="0.5645in">
        <style:tab-stops>
          <style:tab-stop style:type="left" style:position="5.7354in"/>
        </style:tab-stops>
      </style:paragraph-properties>
    </style:style>
    <style:style style:name="T133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84in" fo:margin-left="1.0069in" fo:margin-right="0.9687in">
        <style:tab-stops>
          <style:tab-stop style:type="left" style:position="5.293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84in" fo:margin-left="0.6597in" fo:margin-right="0.6347in">
        <style:tab-stops>
          <style:tab-stop style:type="left" style:position="5.6402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340" style:family="table-row">
      <style:table-row-properties style:min-row-height="0.3673in" style:use-optimal-row-height="false"/>
    </style:style>
    <style:style style:name="P1341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3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1243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1131in" fo:margin-left="0.0395in">
        <style:tab-stops>
          <style:tab-stop style:type="left" style:position="6.2604in"/>
        </style:tab-stops>
      </style:paragraph-properties>
      <style:text-properties style:font-name="標楷體" style:font-name-asian="標楷體" fo:font-size="12pt" style:font-size-asian="12pt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1131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1131in" fo:margin-left="0.1715in" fo:margin-right="0.1in">
        <style:tab-stops>
          <style:tab-stop style:type="left" style:position="6.1284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1131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1131in" fo:margin-left="0.0493in" fo:margin-right="0.0298in">
        <style:tab-stops>
          <style:tab-stop style:type="left" style:position="6.2506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1131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1131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1131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36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366" style:family="table-row">
      <style:table-row-properties style:min-row-height="0.3277in" style:use-optimal-row-height="false"/>
    </style:style>
    <style:style style:name="P1367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3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1041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13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1372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9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9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93in" fo:margin-left="0.1715in" fo:margin-right="0.1in">
        <style:tab-stops>
          <style:tab-stop style:type="left" style:position="6.1284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9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93in" fo:margin-left="0.0493in" fo:margin-right="0.0298in">
        <style:tab-stops>
          <style:tab-stop style:type="left" style:position="6.2506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9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9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9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39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392" style:family="table-row">
      <style:table-row-properties style:min-row-height="0.3256in" style:use-optimal-row-height="false"/>
    </style:style>
    <style:style style:name="P1393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39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1041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139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1398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9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140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9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140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93in" fo:margin-left="0.1715in" fo:margin-right="0.1in">
        <style:tab-stops>
          <style:tab-stop style:type="left" style:position="6.1284in"/>
        </style:tab-stops>
      </style:paragraph-properties>
    </style:style>
    <style:style style:name="T14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0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9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1407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93in" fo:margin-left="0.0493in" fo:margin-right="0.0298in">
        <style:tab-stops>
          <style:tab-stop style:type="left" style:position="6.2506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1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9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141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9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141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9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416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418" style:family="table-row">
      <style:table-row-properties style:min-row-height="0.3409in" style:use-optimal-row-height="false"/>
    </style:style>
    <style:style style:name="P1419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4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1125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14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101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14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101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14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1013in" fo:margin-left="0.1715in" fo:margin-right="0.1in">
        <style:tab-stops>
          <style:tab-stop style:type="left" style:position="6.1284in"/>
        </style:tab-stops>
      </style:paragraph-properties>
    </style:style>
    <style:style style:name="T14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101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1433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1013in" fo:margin-left="0.0493in" fo:margin-right="0.0298in">
        <style:tab-stops>
          <style:tab-stop style:type="left" style:position="6.2506in"/>
        </style:tab-stops>
      </style:paragraph-properties>
    </style:style>
    <style:style style:name="T14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36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101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14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101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14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101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442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444" style:family="table-row">
      <style:table-row-properties style:min-row-height="0.3423in" style:use-optimal-row-height="false"/>
    </style:style>
    <style:style style:name="P1445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44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1125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14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145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01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145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101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145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1013in" fo:margin-left="0.1715in" fo:margin-right="0.1in">
        <style:tab-stops>
          <style:tab-stop style:type="left" style:position="6.1284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5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101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1459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1013in" fo:margin-left="0.0493in" fo:margin-right="0.0298in">
        <style:tab-stops>
          <style:tab-stop style:type="left" style:position="6.2506in"/>
        </style:tab-stops>
      </style:paragraph-properties>
    </style:style>
    <style:style style:name="T14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6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101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146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01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146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101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468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470" style:family="table-row">
      <style:table-row-properties style:min-row-height="2.2208in" style:use-optimal-row-height="false"/>
    </style:style>
    <style:style style:name="TableCell14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P147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P1474" style:parent-style-name="TableParagraph" style:family="paragraph">
      <style:paragraph-properties fo:text-align="justify" fo:margin-top="0.1486in" fo:line-height="130%" fo:margin-left="0.0243in" fo:margin-right="-0.0104in" fo:text-indent="0.0548in">
        <style:tab-stops>
          <style:tab-stop style:type="left" style:position="6.2756in"/>
        </style:tab-stops>
      </style:paragraph-properties>
    </style:style>
    <style:style style:name="T147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476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14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482" style:family="table-row">
      <style:table-row-properties style:min-row-height="2.1944in" style:use-optimal-row-height="false"/>
    </style:style>
    <style:style style:name="TableCell1483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34in"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485" style:parent-style-name="TableParagraph" style:family="paragraph">
      <style:paragraph-properties fo:text-align="justify" fo:line-height="130%" fo:margin-left="0.1625in" fo:margin-right="0.134in">
        <style:tab-stops>
          <style:tab-stop style:type="left" style:position="6.1375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8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562in" fo:margin-left="0.0194in">
        <style:tab-stops>
          <style:tab-stop style:type="left" style:position="6.2805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90" style:parent-style-name="TableParagraph" style:family="paragraph">
      <style:paragraph-properties fo:margin-top="0.0645in" fo:text-indent="-0.1263in">
        <style:tab-stops>
          <style:tab-stop style:type="left" style:position="-1.0152in"/>
          <style:tab-stop style:type="left" style:position="6.0097in"/>
        </style:tab-stops>
      </style:paragraph-properties>
    </style:style>
    <style:style style:name="T149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492" style:parent-style-name="TableParagraph" style:family="paragraph">
      <style:paragraph-properties fo:margin-top="0.0631in" fo:text-indent="-0.1263in">
        <style:tab-stops>
          <style:tab-stop style:type="left" style:position="-1.0152in"/>
          <style:tab-stop style:type="left" style:position="6.0097in"/>
        </style:tab-stops>
      </style:paragraph-properties>
    </style:style>
    <style:style style:name="T149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494" style:parent-style-name="TableParagraph" style:family="paragraph">
      <style:paragraph-properties fo:margin-top="0.0652in" fo:text-indent="-0.1263in">
        <style:tab-stops>
          <style:tab-stop style:type="left" style:position="-1.0152in"/>
          <style:tab-stop style:type="left" style:position="6.0097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496" style:parent-style-name="TableParagraph" style:family="paragraph">
      <style:paragraph-properties fo:margin-top="0.0027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P1497" style:parent-style-name="TableParagraph" style:family="paragraph">
      <style:paragraph-properties fo:line-height="130%" fo:margin-left="0.0194in" fo:margin-right="-0.0201in">
        <style:tab-stops>
          <style:tab-stop style:type="left" style:position="6.2805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00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  <style:tab-stop style:type="left" style:position="4.0305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1502" style:parent-style-name="預設段落字型" style:family="text">
      <style:text-properties style:font-name="標楷體" style:font-name-asian="標楷體" fo:font-size="12pt" style:font-size-asian="12pt"/>
    </style:style>
    <style:style style:name="T1503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504" style:parent-style-name="預設段落字型" style:family="text">
      <style:text-properties style:font-name="標楷體" style:font-name-asian="標楷體" fo:font-size="12pt" style:font-size-asian="12pt"/>
    </style:style>
    <style:style style:name="T150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506" style:family="table-row">
      <style:table-row-properties style:min-row-height="0.2673in" style:use-optimal-row-height="false"/>
    </style:style>
    <style:style style:name="TableCell1507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justify" fo:margin-top="0.0569in" fo:line-height="90%" fo:margin-left="0.1666in" fo:margin-right="0.143in">
        <style:tab-stops>
          <style:tab-stop style:type="left" style:position="6.1333in"/>
        </style:tab-stops>
      </style:paragraph-properties>
    </style:style>
    <style:style style:name="T1509" style:parent-style-name="預設段落字型" style:family="text">
      <style:text-properties style:font-name="標楷體" style:font-name-asian="標楷體" fo:letter-spacing="-0.0069in"/>
    </style:style>
    <style:style style:name="P1510" style:parent-style-name="TableParagraph" style:family="paragraph">
      <style:paragraph-properties fo:text-align="justify" fo:margin-top="0.0361in" fo:line-height="65%" fo:margin-left="0.1666in" fo:margin-right="0.143in">
        <style:tab-stops>
          <style:tab-stop style:type="left" style:position="6.1333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fo:letter-spacing="-0.0069in"/>
    </style:style>
    <style:style style:name="P1512" style:parent-style-name="TableParagraph" style:family="paragraph">
      <style:paragraph-properties fo:line-height="0.0993in" fo:margin-left="0.1666in">
        <style:tab-stops>
          <style:tab-stop style:type="left" style:position="6.1333in"/>
        </style:tab-stops>
      </style:paragraph-properties>
      <style:text-properties style:font-name="標楷體" style:font-name-asian="標楷體"/>
    </style:style>
    <style:style style:name="TableCell151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701in" fo:line-height="0.1833in" fo:margin-left="0.0708in" fo:margin-right="0.0388in">
        <style:tab-stops>
          <style:tab-stop style:type="left" style:position="6.2291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letter-spacing="-0.0034in"/>
    </style:style>
    <style:style style:name="TableCell15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701in" fo:line-height="0.1833in" fo:margin-left="1.7395in" fo:margin-right="1.7131in">
        <style:tab-stops>
          <style:tab-stop style:type="left" style:position="4.5604in"/>
        </style:tab-stops>
      </style:paragraph-properties>
    </style:style>
    <style:style style:name="T1518" style:parent-style-name="預設段落字型" style:family="text">
      <style:text-properties style:font-name="標楷體" style:font-name-asian="標楷體" fo:letter-spacing="-0.002in"/>
    </style:style>
    <style:style style:name="TableCell15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701in" fo:line-height="0.1833in" fo:margin-left="0.0395in">
        <style:tab-stops>
          <style:tab-stop style:type="left" style:position="6.2604in"/>
        </style:tab-stops>
      </style:paragraph-properties>
    </style:style>
    <style:style style:name="T1521" style:parent-style-name="預設段落字型" style:family="text">
      <style:text-properties style:font-name="標楷體" style:font-name-asian="標楷體" fo:letter-spacing="-0.0027in"/>
    </style:style>
    <style:style style:name="TableCell152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562in" fo:line-height="0.1972in" fo:margin-right="0.0736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1524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562in" fo:line-height="0.1972in" fo:margin-left="0.0736in">
        <style:tab-stops>
          <style:tab-stop style:type="left" style:position="6.2263in"/>
        </style:tab-stops>
      </style:paragraph-properties>
      <style:text-properties style:font-name="標楷體" style:font-name-asian="標楷體" fo:font-size="12pt" style:font-size-asian="12pt"/>
    </style:style>
    <style:style style:name="TableRow1526" style:family="table-row">
      <style:table-row-properties style:min-row-height="0.2763in" style:use-optimal-row-height="false"/>
    </style:style>
    <style:style style:name="P1527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5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53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153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33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34" style:parent-style-name="預設段落字型" style:family="text">
      <style:text-properties style:font-name="標楷體" style:font-name-asian="標楷體" fo:font-size="12pt" style:font-size-asian="12pt"/>
    </style:style>
    <style:style style:name="T153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3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3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798in" fo:line-height="0.1833in" fo:margin-left="0.1159in">
        <style:tab-stops>
          <style:tab-stop style:type="left" style:position="6.184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fo:letter-spacing="-0.0027in"/>
    </style:style>
    <style:style style:name="T1540" style:parent-style-name="預設段落字型" style:family="text">
      <style:text-properties style:font-name="標楷體" style:font-name-asian="標楷體" fo:letter-spacing="-0.0027in"/>
    </style:style>
    <style:style style:name="TableCell154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798in" fo:line-height="0.1833in" fo:margin-left="0.127in" fo:margin-right="0.0013in">
        <style:tab-stops>
          <style:tab-stop style:type="left" style:position="6.1729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 fo:letter-spacing="-0.0027in"/>
    </style:style>
    <style:style style:name="T1544" style:parent-style-name="預設段落字型" style:family="text">
      <style:text-properties style:font-name="標楷體" style:font-name-asian="標楷體" fo:letter-spacing="-0.0027in"/>
    </style:style>
    <style:style style:name="TableCell154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547" style:family="table-row">
      <style:table-row-properties style:min-row-height="0.2784in" style:use-optimal-row-height="false"/>
    </style:style>
    <style:style style:name="P1548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5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812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55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673in" fo:line-height="0.1972in" fo:margin-left="0.0312in">
        <style:tab-stops>
          <style:tab-stop style:type="left" style:position="6.2687in"/>
        </style:tab-stops>
      </style:paragraph-properties>
    </style:style>
    <style:style style:name="T15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5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57" style:parent-style-name="預設段落字型" style:family="text">
      <style:text-properties style:font-name="標楷體" style:font-name-asian="標楷體" fo:font-size="12pt" style:font-size-asian="12pt"/>
    </style:style>
    <style:style style:name="T155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5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6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812in" fo:line-height="0.1833in" fo:margin-left="0.1159in">
        <style:tab-stops>
          <style:tab-stop style:type="left" style:position="6.184in"/>
        </style:tab-stops>
      </style:paragraph-properties>
    </style:style>
    <style:style style:name="T1562" style:parent-style-name="預設段落字型" style:family="text">
      <style:text-properties style:font-name="標楷體" style:font-name-asian="標楷體" fo:letter-spacing="-0.0027in"/>
    </style:style>
    <style:style style:name="T1563" style:parent-style-name="預設段落字型" style:family="text">
      <style:text-properties style:font-name="標楷體" style:font-name-asian="標楷體" fo:letter-spacing="-0.0027in"/>
    </style:style>
    <style:style style:name="TableCell156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812in" fo:line-height="0.1833in" fo:margin-left="0.127in" fo:margin-right="0.002in">
        <style:tab-stops>
          <style:tab-stop style:type="left" style:position="6.1729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fo:letter-spacing="-0.0027in"/>
    </style:style>
    <style:style style:name="T1567" style:parent-style-name="預設段落字型" style:family="text">
      <style:text-properties style:font-name="標楷體" style:font-name-asian="標楷體" fo:letter-spacing="-0.0027in"/>
    </style:style>
    <style:style style:name="TableCell156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570" style:family="table-row">
      <style:table-row-properties style:min-row-height="0.277in" style:use-optimal-row-height="false"/>
    </style:style>
    <style:style style:name="P1571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5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57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1576" style:parent-style-name="預設段落字型" style:family="text">
      <style:text-properties style:font-name="標楷體" style:font-name-asian="標楷體" fo:font-size="12pt" style:font-size-asian="12pt"/>
    </style:style>
    <style:style style:name="T157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7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7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8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81" style:parent-style-name="預設段落字型" style:family="text">
      <style:text-properties style:font-name="標楷體" style:font-name-asian="標楷體" fo:font-size="12pt" style:font-size-asian="12pt"/>
    </style:style>
    <style:style style:name="T158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8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8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798in" fo:line-height="0.1833in" fo:margin-left="0.1159in">
        <style:tab-stops>
          <style:tab-stop style:type="left" style:position="6.184in"/>
        </style:tab-stops>
      </style:paragraph-properties>
    </style:style>
    <style:style style:name="T1586" style:parent-style-name="預設段落字型" style:family="text">
      <style:text-properties style:font-name="標楷體" style:font-name-asian="標楷體" fo:letter-spacing="-0.0027in"/>
    </style:style>
    <style:style style:name="T1587" style:parent-style-name="預設段落字型" style:family="text">
      <style:text-properties style:font-name="標楷體" style:font-name-asian="標楷體" fo:letter-spacing="-0.0027in"/>
    </style:style>
    <style:style style:name="TableCell158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798in" fo:line-height="0.1833in" fo:margin-left="0.1263in" fo:margin-right="0.002in">
        <style:tab-stops>
          <style:tab-stop style:type="left" style:position="6.1736in"/>
        </style:tab-stops>
      </style:paragraph-properties>
    </style:style>
    <style:style style:name="T1590" style:parent-style-name="預設段落字型" style:family="text">
      <style:text-properties style:font-name="標楷體" style:font-name-asian="標楷體" fo:letter-spacing="-0.0034in"/>
    </style:style>
    <style:style style:name="T1591" style:parent-style-name="預設段落字型" style:family="text">
      <style:text-properties style:font-name="標楷體" style:font-name-asian="標楷體" fo:letter-spacing="-0.0034in"/>
    </style:style>
    <style:style style:name="TableCell159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594" style:family="table-row">
      <style:table-row-properties style:min-row-height="0.2784in" style:use-optimal-row-height="false"/>
    </style:style>
    <style:style style:name="P1595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5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812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59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673in" fo:line-height="0.1972in" fo:margin-left="0.0312in">
        <style:tab-stops>
          <style:tab-stop style:type="left" style:position="6.2687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04" style:parent-style-name="預設段落字型" style:family="text">
      <style:text-properties style:font-name="標楷體" style:font-name-asian="標楷體" fo:font-size="12pt" style:font-size-asian="12pt"/>
    </style:style>
    <style:style style:name="T160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60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60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812in" fo:line-height="0.1833in" fo:margin-left="0.1166in">
        <style:tab-stops>
          <style:tab-stop style:type="left" style:position="6.1833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fo:letter-spacing="-0.0027in"/>
    </style:style>
    <style:style style:name="T1610" style:parent-style-name="預設段落字型" style:family="text">
      <style:text-properties style:font-name="標楷體" style:font-name-asian="標楷體" fo:letter-spacing="-0.0027in"/>
    </style:style>
    <style:style style:name="TableCell161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812in" fo:line-height="0.1833in" fo:margin-left="0.1243in" fo:margin-right="0.002in">
        <style:tab-stops>
          <style:tab-stop style:type="left" style:position="6.1756in"/>
        </style:tab-stops>
      </style:paragraph-properties>
    </style:style>
    <style:style style:name="T1613" style:parent-style-name="預設段落字型" style:family="text">
      <style:text-properties style:font-name="標楷體" style:font-name-asian="標楷體" fo:letter-spacing="-0.0034in"/>
    </style:style>
    <style:style style:name="T1614" style:parent-style-name="預設段落字型" style:family="text">
      <style:text-properties style:font-name="標楷體" style:font-name-asian="標楷體" fo:letter-spacing="-0.0034in"/>
    </style:style>
    <style:style style:name="TableCell161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617" style:family="table-row">
      <style:table-row-properties style:min-row-height="0.277in" style:use-optimal-row-height="false"/>
    </style:style>
    <style:style style:name="P1618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6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62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fo:font-size="12pt" style:font-size-asian="12pt"/>
    </style:style>
    <style:style style:name="T1624" style:parent-style-name="預設段落字型" style:family="text">
      <style:text-properties style:font-name="標楷體" style:font-name-asian="標楷體" fo:font-size="12pt" style:font-size-asian="12pt"/>
    </style:style>
    <style:style style:name="T162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62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6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628" style:parent-style-name="預設段落字型" style:family="text">
      <style:text-properties style:font-name="標楷體" style:font-name-asian="標楷體" fo:font-size="12pt" style:font-size-asian="12pt"/>
    </style:style>
    <style:style style:name="T162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63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6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3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798in" fo:line-height="0.1833in" fo:margin-left="0.1166in">
        <style:tab-stops>
          <style:tab-stop style:type="left" style:position="6.1833in"/>
        </style:tab-stops>
      </style:paragraph-properties>
    </style:style>
    <style:style style:name="T1634" style:parent-style-name="預設段落字型" style:family="text">
      <style:text-properties style:font-name="標楷體" style:font-name-asian="標楷體" fo:letter-spacing="-0.0027in"/>
    </style:style>
    <style:style style:name="T1635" style:parent-style-name="預設段落字型" style:family="text">
      <style:text-properties style:font-name="標楷體" style:font-name-asian="標楷體" fo:letter-spacing="-0.0027in"/>
    </style:style>
    <style:style style:name="TableCell163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798in" fo:line-height="0.1833in" fo:margin-left="0.1256in" fo:margin-right="0.002in">
        <style:tab-stops>
          <style:tab-stop style:type="left" style:position="6.1743in"/>
        </style:tab-stops>
      </style:paragraph-properties>
    </style:style>
    <style:style style:name="T1638" style:parent-style-name="預設段落字型" style:family="text">
      <style:text-properties style:font-name="標楷體" style:font-name-asian="標楷體" fo:letter-spacing="-0.0041in"/>
    </style:style>
    <style:style style:name="T1639" style:parent-style-name="預設段落字型" style:family="text">
      <style:text-properties style:font-name="標楷體" style:font-name-asian="標楷體" fo:letter-spacing="-0.0041in"/>
    </style:style>
    <style:style style:name="TableCell164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642" style:family="table-row">
      <style:table-row-properties style:min-row-height="0.2763in" style:use-optimal-row-height="false"/>
    </style:style>
    <style:style style:name="P1643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644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64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52" style:parent-style-name="預設段落字型" style:family="text">
      <style:text-properties style:font-name="標楷體" style:font-name-asian="標楷體" fo:font-size="12pt" style:font-size-asian="12pt"/>
    </style:style>
    <style:style style:name="T165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65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65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798in" fo:line-height="0.1833in" fo:margin-left="0.1152in">
        <style:tab-stops>
          <style:tab-stop style:type="left" style:position="6.1847in"/>
        </style:tab-stops>
      </style:paragraph-properties>
    </style:style>
    <style:style style:name="T1657" style:parent-style-name="預設段落字型" style:family="text">
      <style:text-properties style:font-name="標楷體" style:font-name-asian="標楷體" fo:letter-spacing="-0.0027in"/>
    </style:style>
    <style:style style:name="T1658" style:parent-style-name="預設段落字型" style:family="text">
      <style:text-properties style:font-name="標楷體" style:font-name-asian="標楷體" fo:letter-spacing="-0.0027in"/>
    </style:style>
    <style:style style:name="TableCell165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798in" fo:line-height="0.1833in" fo:margin-left="0.125in" fo:margin-right="0.002in">
        <style:tab-stops>
          <style:tab-stop style:type="left" style:position="6.175in"/>
        </style:tab-stops>
      </style:paragraph-properties>
    </style:style>
    <style:style style:name="T1661" style:parent-style-name="預設段落字型" style:family="text">
      <style:text-properties style:font-name="標楷體" style:font-name-asian="標楷體" fo:letter-spacing="-0.0034in"/>
    </style:style>
    <style:style style:name="T1662" style:parent-style-name="預設段落字型" style:family="text">
      <style:text-properties style:font-name="標楷體" style:font-name-asian="標楷體" fo:letter-spacing="-0.0034in"/>
    </style:style>
    <style:style style:name="TableCell166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665" style:family="table-row">
      <style:table-row-properties style:min-row-height="0.5965in" style:use-optimal-row-height="false"/>
    </style:style>
    <style:style style:name="TableCell166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668" style:parent-style-name="TableParagraph" style:family="paragraph">
      <style:paragraph-properties fo:margin-top="0.0006in" fo:margin-left="0.134in">
        <style:tab-stops>
          <style:tab-stop style:type="left" style:position="6.1659in"/>
        </style:tab-stops>
      </style:paragraph-properties>
    </style:style>
    <style:style style:name="T16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7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673in" fo:margin-left="0.1597in">
        <style:tab-stops>
          <style:tab-stop style:type="left" style:position="6.1402in"/>
        </style:tab-stops>
      </style:paragraph-properties>
    </style:style>
    <style:style style:name="T16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4" style:parent-style-name="TableParagraph" style:family="paragraph">
      <style:paragraph-properties fo:margin-top="0.0631in" fo:margin-left="0.1597in">
        <style:tab-stops>
          <style:tab-stop style:type="left" style:position="6.1402in"/>
        </style:tab-stops>
      </style:paragraph-properties>
    </style:style>
    <style:style style:name="T16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7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679" style:parent-style-name="TableParagraph" style:family="paragraph">
      <style:paragraph-properties fo:margin-top="0.0006in" fo:margin-left="0.0847in">
        <style:tab-stops>
          <style:tab-stop style:type="left" style:position="6.2152in"/>
        </style:tab-stops>
      </style:paragraph-properties>
    </style:style>
    <style:style style:name="T16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8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83" style:parent-style-name="內文" style:master-page-name="MP4" style:family="paragraph">
      <style:paragraph-properties fo:break-before="page" fo:text-align="center" fo:line-height="0.652in" fo:margin-left="0.1465in" fo:margin-right="0.1465in">
        <style:tab-stops>
          <style:tab-stop style:type="left" style:position="6.1534in"/>
        </style:tab-stops>
      </style:paragraph-properties>
    </style:style>
    <style:style style:name="T1684" style:parent-style-name="預設段落字型" style:family="text">
      <style:text-properties style:font-name="標楷體" style:font-name-asian="標楷體"/>
    </style:style>
    <style:style style:name="P1685" style:parent-style-name="本文" style:family="paragraph">
      <style:paragraph-properties fo:margin-top="0.0416in" fo:margin-left="0.2027in">
        <style:tab-stops/>
      </style:paragraph-properties>
    </style:style>
    <style:style style:name="T1686" style:parent-style-name="預設段落字型" style:family="text">
      <style:text-properties fo:letter-spacing="-0.0138in"/>
    </style:style>
    <style:style style:name="T1687" style:parent-style-name="預設段落字型" style:family="text">
      <style:text-properties fo:letter-spacing="-0.0138in"/>
    </style:style>
    <style:style style:name="T1688" style:parent-style-name="預設段落字型" style:family="text">
      <style:text-properties fo:letter-spacing="-0.0069in"/>
    </style:style>
    <style:style style:name="T1689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90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91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92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93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694" style:parent-style-name="本文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39.5pt" style:font-size-asian="39.5pt"/>
    </style:style>
    <style:style style:name="P1695" style:parent-style-name="內文" style:family="paragraph">
      <style:paragraph-properties fo:margin-left="0.8291in">
        <style:tab-stops>
          <style:tab-stop style:type="left" style:position="2.7472in"/>
          <style:tab-stop style:type="left" style:position="5.4708in"/>
        </style:tab-stops>
      </style:paragraph-properties>
    </style:style>
    <style:style style:name="T169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9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fo:font-size="18pt" style:font-size-asian="18pt"/>
    </style:style>
    <style:style style:name="T170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701" style:parent-style-name="本文" style:family="paragraph">
      <style:paragraph-properties fo:margin-top="0.0027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702" style:parent-style-name="內文" style:family="paragraph">
      <style:paragraph-properties fo:margin-top="0.0201in" fo:line-height="170%" fo:margin-left="0.2437in" fo:margin-right="0.325in">
        <style:tab-stops>
          <style:tab-stop style:type="left" style:position="1.7506in"/>
          <style:tab-stop style:type="left" style:position="6.0562in"/>
        </style:tab-stops>
      </style:paragraph-properties>
    </style:style>
    <style:style style:name="T170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704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170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706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170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70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71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71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713" style:parent-style-name="本文" style:family="paragraph">
      <style:paragraph-properties fo:margin-top="0.0048in"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714" style:parent-style-name="內文" style:family="paragraph">
      <style:paragraph-properties fo:text-align="center" fo:margin-top="0.0194in" fo:margin-left="0.1465in" fo:margin-right="6.7298in">
        <style:tab-stops>
          <style:tab-stop style:type="left" style:position="6.1534in"/>
        </style:tab-stops>
      </style:paragraph-properties>
    </style:style>
    <style:style style:name="T1715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716" style:parent-style-name="內文" style:family="paragraph">
      <style:paragraph-properties fo:text-align="center" fo:margin-top="0.1506in" fo:margin-left="0.1465in" fo:margin-right="0.1472in">
        <style:tab-stops>
          <style:tab-stop style:type="left" style:position="6.1534in"/>
        </style:tab-stops>
      </style:paragraph-properties>
    </style:style>
    <style:style style:name="T171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718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71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720" style:parent-style-name="本文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721" style:parent-style-name="內文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  <style:tab-stop style:type="left" style:position="3.6812in"/>
        </style:tab-stops>
      </style:paragraph-properties>
    </style:style>
    <style:style style:name="T17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23" style:parent-style-name="預設段落字型" style:family="text">
      <style:text-properties style:font-name="標楷體" style:font-name-asian="標楷體" fo:font-size="14pt" style:font-size-asian="14pt"/>
    </style:style>
    <style:style style:name="T17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25" style:parent-style-name="預設段落字型" style:family="text">
      <style:text-properties style:font-name="標楷體" style:font-name-asian="標楷體" fo:font-size="14pt" style:font-size-asian="14pt"/>
    </style:style>
    <style:style style:name="T172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727" style:parent-style-name="預設段落字型" style:family="text">
      <style:text-properties style:font-name="標楷體" style:font-name-asian="標楷體" fo:font-size="14pt" style:font-size-asian="14pt"/>
    </style:style>
    <style:style style:name="T17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731" style:family="table-column">
      <style:table-column-properties style:column-width="0.327in" style:use-optimal-column-width="false"/>
    </style:style>
    <style:style style:name="TableColumn1732" style:family="table-column">
      <style:table-column-properties style:column-width="0.3888in" style:use-optimal-column-width="false"/>
    </style:style>
    <style:style style:name="TableColumn1733" style:family="table-column">
      <style:table-column-properties style:column-width="0.3888in" style:use-optimal-column-width="false"/>
    </style:style>
    <style:style style:name="TableColumn1734" style:family="table-column">
      <style:table-column-properties style:column-width="0.5201in" style:use-optimal-column-width="false"/>
    </style:style>
    <style:style style:name="Table1730" style:family="table">
      <style:table-properties style:width="1.625in" fo:margin-left="2.5895in" table:align="left"/>
    </style:style>
    <style:style style:name="TableRow1735" style:family="table-row">
      <style:table-row-properties style:min-row-height="0.3055in" style:use-optimal-row-height="false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2111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2111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2111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line-height="0.2111in" fo:margin-left="0.0881in" fo:margin-right="0.025in">
        <style:tab-stops>
          <style:tab-stop style:type="left" style:position="6.2118in"/>
        </style:tab-stops>
      </style:paragraph-properties>
    </style:style>
    <style:style style:name="T174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745" style:family="table-row">
      <style:table-row-properties style:min-row-height="0.3055in" style:use-optimal-row-height="fals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722in" fo:line-height="0.2194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722in" fo:line-height="0.2194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722in" fo:line-height="0.2194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722in" fo:line-height="0.2194in" fo:margin-left="0.0881in" fo:margin-right="0.025in">
        <style:tab-stops>
          <style:tab-stop style:type="left" style:position="6.2118in"/>
        </style:tab-stops>
      </style:paragraph-properties>
    </style:style>
    <style:style style:name="T175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75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756" style:parent-style-name="本文" style:family="paragraph">
      <style:paragraph-properties fo:margin-top="0.0041in">
        <style:tab-stops>
          <style:tab-stop style:type="left" style:position="6.3in"/>
        </style:tab-stops>
      </style:paragraph-properties>
      <style:text-properties style:font-name="標楷體" style:font-name-asian="標楷體" fo:font-size="19.5pt" style:font-size-asian="19.5pt"/>
    </style:style>
    <style:style style:name="P1757" style:parent-style-name="內文" style:family="paragraph">
      <style:paragraph-properties fo:margin-bottom="0.0395in" fo:line-height="165%" fo:margin-left="2.6187in" fo:margin-right="1.0486in">
        <style:tab-stops>
          <style:tab-stop style:type="left" style:position="3.1263in"/>
          <style:tab-stop style:type="left" style:position="3.6812in"/>
        </style:tab-stops>
      </style:paragraph-properties>
    </style:style>
    <style:style style:name="T1758" style:parent-style-name="預設段落字型" style:family="text">
      <style:text-properties style:font-name="標楷體" style:font-name-asian="標楷體" fo:font-size="14pt" style:font-size-asian="14pt"/>
    </style:style>
    <style:style style:name="T175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60" style:parent-style-name="預設段落字型" style:family="text">
      <style:text-properties style:font-name="標楷體" style:font-name-asian="標楷體" fo:font-size="14pt" style:font-size-asian="14pt"/>
    </style:style>
    <style:style style:name="T176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62" style:parent-style-name="預設段落字型" style:family="text">
      <style:text-properties style:font-name="標楷體" style:font-name-asian="標楷體" fo:font-size="14pt" style:font-size-asian="14pt"/>
    </style:style>
    <style:style style:name="T176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64" style:parent-style-name="預設段落字型" style:family="text">
      <style:text-properties style:font-name="標楷體" style:font-name-asian="標楷體" fo:font-size="14pt" style:font-size-asian="14pt"/>
    </style:style>
    <style:style style:name="T1765" style:parent-style-name="預設段落字型" style:family="text">
      <style:text-properties style:font-name="標楷體" style:font-name-asian="標楷體" fo:font-size="14pt" style:font-size-asian="14pt"/>
    </style:style>
    <style:style style:name="T17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769" style:family="table-column">
      <style:table-column-properties style:column-width="0.327in" style:use-optimal-column-width="false"/>
    </style:style>
    <style:style style:name="TableColumn1770" style:family="table-column">
      <style:table-column-properties style:column-width="0.3888in" style:use-optimal-column-width="false"/>
    </style:style>
    <style:style style:name="TableColumn1771" style:family="table-column">
      <style:table-column-properties style:column-width="0.3888in" style:use-optimal-column-width="false"/>
    </style:style>
    <style:style style:name="TableColumn1772" style:family="table-column">
      <style:table-column-properties style:column-width="0.5201in" style:use-optimal-column-width="false"/>
    </style:style>
    <style:style style:name="Table1768" style:family="table">
      <style:table-properties style:width="1.625in" fo:margin-left="2.5895in" table:align="left"/>
    </style:style>
    <style:style style:name="TableRow1773" style:family="table-row">
      <style:table-row-properties style:min-row-height="0.3055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2111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2111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2111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line-height="0.2111in" fo:margin-left="0.0881in" fo:margin-right="0.025in">
        <style:tab-stops>
          <style:tab-stop style:type="left" style:position="6.2118in"/>
        </style:tab-stops>
      </style:paragraph-properties>
    </style:style>
    <style:style style:name="T178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783" style:family="table-row">
      <style:table-row-properties style:min-row-height="0.3055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722in" fo:line-height="0.2194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722in" fo:line-height="0.2194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722in" fo:line-height="0.2194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722in" fo:line-height="0.2194in" fo:margin-left="0.0881in" fo:margin-right="0.025in">
        <style:tab-stops>
          <style:tab-stop style:type="left" style:position="6.2118in"/>
        </style:tab-stops>
      </style:paragraph-properties>
    </style:style>
    <style:style style:name="T179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79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79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79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9.5pt" style:font-size-asian="9.5pt"/>
    </style:style>
    <style:style style:name="P1796" style:parent-style-name="內文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in"/>
          <style:tab-stop style:type="left" style:position="6.375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98" style:parent-style-name="預設段落字型" style:family="text">
      <style:text-properties style:font-name="標楷體" style:font-name-asian="標楷體" fo:font-size="18pt" style:font-size-asian="18pt"/>
    </style:style>
    <style:style style:name="T179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800" style:parent-style-name="預設段落字型" style:family="text">
      <style:text-properties style:font-name="標楷體" style:font-name-asian="標楷體" fo:font-size="18pt" style:font-size-asian="18pt"/>
    </style:style>
    <style:style style:name="T180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802" style:parent-style-name="預設段落字型" style:family="text">
      <style:text-properties style:font-name="標楷體" style:font-name-asian="標楷體" fo:font-size="18pt" style:font-size-asian="18pt"/>
    </style:style>
    <style:style style:name="T180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804" style:parent-style-name="預設段落字型" style:family="text">
      <style:text-properties style:font-name="標楷體" style:font-name-asian="標楷體" fo:font-size="18pt" style:font-size-asian="18pt"/>
    </style:style>
    <style:style style:name="T180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806" style:parent-style-name="預設段落字型" style:family="text">
      <style:text-properties style:font-name="標楷體" style:font-name-asian="標楷體" fo:font-size="18pt" style:font-size-asian="18pt"/>
    </style:style>
    <style:style style:name="T180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808" style:parent-style-name="預設段落字型" style:family="text">
      <style:text-properties style:font-name="標楷體" style:font-name-asian="標楷體" fo:font-size="18pt" style:font-size-asian="18pt"/>
    </style:style>
    <style:style style:name="T180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810" style:parent-style-name="本文" style:family="paragraph">
      <style:paragraph-properties fo:margin-top="0.0048in">
        <style:tab-stops>
          <style:tab-stop style:type="left" style:position="6.3in"/>
        </style:tab-stops>
      </style:paragraph-properties>
    </style:style>
    <style:style style:name="P1811" style:parent-style-name="內文" style:family="paragraph">
      <style:paragraph-properties fo:text-align="center" fo:margin-left="0.1465in" fo:margin-right="0.1444in">
        <style:tab-stops>
          <style:tab-stop style:type="left" style:position="6.1534in"/>
        </style:tab-stops>
      </style:paragraph-properties>
    </style:style>
    <style:style style:name="T18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13" style:parent-style-name="標題1" style:master-page-name="MP5" style:family="paragraph">
      <style:paragraph-properties fo:break-before="page" fo:line-height="0.4805in" fo:margin-left="0.1465in" fo:margin-right="0.1465in">
        <style:tab-stops>
          <style:tab-stop style:type="left" style:position="6.1534in"/>
        </style:tab-stops>
      </style:paragraph-properties>
    </style:style>
    <style:style style:name="T1814" style:parent-style-name="預設段落字型" style:family="text">
      <style:text-properties style:font-name="標楷體" style:font-name-asian="標楷體"/>
    </style:style>
    <style:style style:name="P1815" style:parent-style-name="本文" style:family="paragraph">
      <style:paragraph-properties fo:margin-top="0.043in" fo:margin-left="0.2027in">
        <style:tab-stops/>
      </style:paragraph-properties>
    </style:style>
    <style:style style:name="T1816" style:parent-style-name="預設段落字型" style:family="text">
      <style:text-properties fo:letter-spacing="-0.0138in"/>
    </style:style>
    <style:style style:name="T1817" style:parent-style-name="預設段落字型" style:family="text">
      <style:text-properties fo:letter-spacing="-0.0138in"/>
    </style:style>
    <style:style style:name="T1818" style:parent-style-name="預設段落字型" style:family="text">
      <style:text-properties fo:letter-spacing="-0.0069in"/>
    </style:style>
    <style:style style:name="T1819" style:parent-style-name="預設段落字型" style:family="text">
      <style:text-properties style:font-name="標楷體" style:font-name-asian="標楷體" style:text-scale="95%"/>
    </style:style>
    <style:style style:name="T1820" style:parent-style-name="預設段落字型" style:family="text">
      <style:text-properties style:font-name="標楷體" style:font-name-asian="標楷體" fo:letter-spacing="-0.0069in" style:text-scale="95%"/>
    </style:style>
    <style:style style:name="P1821" style:parent-style-name="內文" style:family="paragraph">
      <style:paragraph-properties fo:margin-top="0.1951in" fo:margin-left="0.7444in">
        <style:tab-stops>
          <style:tab-stop style:type="left" style:position="2.5in"/>
          <style:tab-stop style:type="left" style:position="5.5555in"/>
        </style:tab-stops>
      </style:paragraph-properties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 fo:font-size="18pt" style:font-size-asian="18pt"/>
    </style:style>
    <style:style style:name="T182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825" style:parent-style-name="預設段落字型" style:family="text">
      <style:text-properties style:font-name="標楷體" style:font-name-asian="標楷體" fo:font-size="18pt" style:font-size-asian="18pt"/>
    </style:style>
    <style:style style:name="T1826" style:parent-style-name="預設段落字型" style:family="text">
      <style:text-properties style:font-name="標楷體" style:font-name-asian="標楷體" fo:font-size="18pt" style:font-size-asian="18pt"/>
    </style:style>
    <style:style style:name="T182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828" style:parent-style-name="本文" style:family="paragraph">
      <style:paragraph-properties fo:margin-top="0.0013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829" style:parent-style-name="內文" style:family="paragraph">
      <style:paragraph-properties fo:text-align="justify" fo:margin-top="0.0201in" fo:line-height="170%" fo:margin-left="0.2437in" fo:margin-right="0.2423in">
        <style:tab-stops>
          <style:tab-stop style:type="left" style:position="6.0562in"/>
        </style:tab-stops>
      </style:paragraph-properties>
    </style:style>
    <style:style style:name="T1830" style:parent-style-name="預設段落字型" style:family="text">
      <style:text-properties style:font-name="標楷體" style:font-name-asian="標楷體" fo:font-size="18pt" style:font-size-asian="18pt"/>
    </style:style>
    <style:style style:name="T1831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32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3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834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35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36" style:parent-style-name="預設段落字型" style:family="text">
      <style:text-properties style:font-name="標楷體" style:font-name-asian="標楷體" fo:font-size="18pt" style:font-size-asian="18pt"/>
    </style:style>
    <style:style style:name="T1837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38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39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40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41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42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43" style:parent-style-name="預設段落字型" style:family="text">
      <style:text-properties style:font-name="標楷體" style:font-name-asian="標楷體" fo:font-size="18pt" style:font-size-asian="18pt"/>
    </style:style>
    <style:style style:name="T1844" style:parent-style-name="預設段落字型" style:family="text">
      <style:text-properties style:font-name="標楷體" style:font-name-asian="標楷體" fo:font-size="18pt" style:font-size-asian="18pt"/>
    </style:style>
    <style:style style:name="T1845" style:parent-style-name="預設段落字型" style:family="text">
      <style:text-properties style:font-name="標楷體" style:font-name-asian="標楷體" fo:font-size="18pt" style:font-size-asian="18pt"/>
    </style:style>
    <style:style style:name="T1846" style:parent-style-name="預設段落字型" style:family="text">
      <style:text-properties style:font-name="標楷體" style:font-name-asian="標楷體" fo:font-size="18pt" style:font-size-asian="18pt"/>
    </style:style>
    <style:style style:name="T1847" style:parent-style-name="預設段落字型" style:family="text">
      <style:text-properties style:font-name="標楷體" style:font-name-asian="標楷體" fo:font-size="18pt" style:font-size-asian="18pt"/>
    </style:style>
    <style:style style:name="T1848" style:parent-style-name="預設段落字型" style:family="text">
      <style:text-properties style:font-name="標楷體" style:font-name-asian="標楷體" fo:font-size="18pt" style:font-size-asian="18pt"/>
    </style:style>
    <style:style style:name="T1849" style:parent-style-name="預設段落字型" style:family="text">
      <style:text-properties style:font-name="標楷體" style:font-name-asian="標楷體" fo:font-size="18pt" style:font-size-asian="18pt"/>
    </style:style>
    <style:style style:name="T185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85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P1852" style:parent-style-name="本文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14.5pt" style:font-size-asian="14.5pt"/>
    </style:style>
    <style:style style:name="P1853" style:parent-style-name="內文" style:family="paragraph">
      <style:paragraph-properties fo:margin-left="0.6888in">
        <style:tab-stops>
          <style:tab-stop style:type="left" style:position="5.6111in"/>
        </style:tab-stops>
      </style:paragraph-properties>
    </style:style>
    <style:style style:name="T185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5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856" style:parent-style-name="本文" style:family="paragraph">
      <style:paragraph-properties fo:margin-top="0.0034in">
        <style:tab-stops>
          <style:tab-stop style:type="left" style:position="6.3in"/>
        </style:tab-stops>
      </style:paragraph-properties>
      <style:text-properties style:font-name="標楷體" style:font-name-asian="標楷體" fo:font-size="15pt" style:font-size-asian="15pt"/>
    </style:style>
    <style:style style:name="P1857" style:parent-style-name="內文" style:family="paragraph">
      <style:paragraph-properties fo:margin-left="0.6888in">
        <style:tab-stops>
          <style:tab-stop style:type="left" style:position="5.6111in"/>
        </style:tab-stops>
      </style:paragraph-properties>
    </style:style>
    <style:style style:name="T185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59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86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86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86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863" style:parent-style-name="內文" style:family="paragraph">
      <style:paragraph-properties fo:margin-top="0.0006in" fo:margin-left="3.8305in">
        <style:tab-stops>
          <style:tab-stop style:type="left" style:position="2.4694in"/>
          <style:tab-stop style:type="left" style:position="2.5291in"/>
        </style:tab-stops>
      </style:paragraph-properties>
    </style:style>
    <style:style style:name="T18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66" style:parent-style-name="預設段落字型" style:family="text">
      <style:text-properties style:font-name="標楷體" style:font-name-asian="標楷體" fo:font-size="14pt" style:font-size-asian="14pt"/>
    </style:style>
    <style:style style:name="T1867" style:parent-style-name="預設段落字型" style:family="text">
      <style:text-properties style:font-name="標楷體" style:font-name-asian="標楷體" fo:font-size="14pt" style:font-size-asian="14pt"/>
    </style:style>
    <style:style style:name="T18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6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870" style:parent-style-name="本文" style:family="paragraph">
      <style:paragraph-properties fo:margin-top="0.0055in">
        <style:tab-stops>
          <style:tab-stop style:type="left" style:position="6.3in"/>
        </style:tab-stops>
      </style:paragraph-properties>
      <style:text-properties style:font-name="標楷體" style:font-name-asian="標楷體" fo:font-size="14.5pt" style:font-size-asian="14.5pt"/>
    </style:style>
    <style:style style:name="TableColumn1872" style:family="table-column">
      <style:table-column-properties style:column-width="1.1583in" style:use-optimal-column-width="false"/>
    </style:style>
    <style:style style:name="TableColumn1873" style:family="table-column">
      <style:table-column-properties style:column-width="0.3013in" style:use-optimal-column-width="false"/>
    </style:style>
    <style:style style:name="TableColumn1874" style:family="table-column">
      <style:table-column-properties style:column-width="0.3in" style:use-optimal-column-width="false"/>
    </style:style>
    <style:style style:name="TableColumn1875" style:family="table-column">
      <style:table-column-properties style:column-width="0.3013in" style:use-optimal-column-width="false"/>
    </style:style>
    <style:style style:name="TableColumn1876" style:family="table-column">
      <style:table-column-properties style:column-width="0.3in" style:use-optimal-column-width="false"/>
    </style:style>
    <style:style style:name="TableColumn1877" style:family="table-column">
      <style:table-column-properties style:column-width="0.3013in" style:use-optimal-column-width="false"/>
    </style:style>
    <style:style style:name="TableColumn1878" style:family="table-column">
      <style:table-column-properties style:column-width="0.3in" style:use-optimal-column-width="false"/>
    </style:style>
    <style:style style:name="TableColumn1879" style:family="table-column">
      <style:table-column-properties style:column-width="0.3013in" style:use-optimal-column-width="false"/>
    </style:style>
    <style:style style:name="TableColumn1880" style:family="table-column">
      <style:table-column-properties style:column-width="0.3in" style:use-optimal-column-width="false"/>
    </style:style>
    <style:style style:name="TableColumn1881" style:family="table-column">
      <style:table-column-properties style:column-width="0.3013in" style:use-optimal-column-width="false"/>
    </style:style>
    <style:style style:name="TableColumn1882" style:family="table-column">
      <style:table-column-properties style:column-width="0.3in" style:use-optimal-column-width="false"/>
    </style:style>
    <style:style style:name="Table1871" style:family="table">
      <style:table-properties style:width="4.1652in" fo:margin-left="3.2409in" table:align="left"/>
    </style:style>
    <style:style style:name="TableRow1883" style:family="table-row">
      <style:table-row-properties style:min-row-height="0.5541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886" style:parent-style-name="TableParagraph" style:family="paragraph">
      <style:paragraph-properties fo:margin-top="0.0006in" fo:margin-left="0.093in">
        <style:tab-stops>
          <style:tab-stop style:type="left" style:position="6.2069in"/>
        </style:tab-stops>
      </style:paragraph-properties>
    </style:style>
    <style:style style:name="T18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P190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0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917" style:parent-style-name="本文" style:family="paragraph">
      <style:paragraph-properties fo:margin-top="0.0055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P1918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  <style:tab-stop style:type="left" style:position="6.3in"/>
        </style:tab-stops>
      </style:paragraph-properties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 fo:letter-spacing="-0.0048in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="標楷體" style:font-name-asian="標楷體" fo:letter-spacing="-0.0048in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 fo:letter-spacing="-0.0069in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 fo:letter-spacing="-0.0069in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 fo:letter-spacing="-0.0069in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 fo:letter-spacing="-0.0069in"/>
    </style:style>
    <style:style style:name="P1932" style:parent-style-name="內文" style:master-page-name="MP6" style:family="paragraph">
      <style:paragraph-properties fo:break-before="page" fo:margin-top="0.0381in" fo:line-height="110%" fo:margin-left="3.0597in" fo:margin-right="0.6541in" fo:text-indent="-2.4027in">
        <style:tab-stops>
          <style:tab-stop style:type="left" style:position="3.2402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/>
    </style:style>
    <style:style style:name="TableColumn1935" style:family="table-column">
      <style:table-column-properties style:column-width="0.3222in" style:use-optimal-column-width="false"/>
    </style:style>
    <style:style style:name="TableColumn1936" style:family="table-column">
      <style:table-column-properties style:column-width="1.2194in" style:use-optimal-column-width="false"/>
    </style:style>
    <style:style style:name="TableColumn1937" style:family="table-column">
      <style:table-column-properties style:column-width="1.5361in" style:use-optimal-column-width="false"/>
    </style:style>
    <style:style style:name="TableColumn1938" style:family="table-column">
      <style:table-column-properties style:column-width="0.4861in" style:use-optimal-column-width="false"/>
    </style:style>
    <style:style style:name="TableColumn1939" style:family="table-column">
      <style:table-column-properties style:column-width="0.3041in" style:use-optimal-column-width="false"/>
    </style:style>
    <style:style style:name="TableColumn1940" style:family="table-column">
      <style:table-column-properties style:column-width="0.7631in" style:use-optimal-column-width="false"/>
    </style:style>
    <style:style style:name="TableColumn1941" style:family="table-column">
      <style:table-column-properties style:column-width="0.4819in" style:use-optimal-column-width="false"/>
    </style:style>
    <style:style style:name="TableColumn1942" style:family="table-column">
      <style:table-column-properties style:column-width="0.6861in" style:use-optimal-column-width="false"/>
    </style:style>
    <style:style style:name="TableColumn1943" style:family="table-column">
      <style:table-column-properties style:column-width="1.3826in" style:use-optimal-column-width="false"/>
    </style:style>
    <style:style style:name="Table1934" style:family="table">
      <style:table-properties style:width="7.1819in" fo:margin-left="0.0034in" table:align="left"/>
    </style:style>
    <style:style style:name="TableRow1944" style:family="table-row">
      <style:table-row-properties style:min-row-height="0.3847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666in" fo:margin-left="0.0479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標楷體" style:font-name-asian="標楷體" fo:font-size="13pt" style:font-size-asian="13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666in" fo:margin-left="0.0777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標楷體" style:font-name-asian="標楷體" fo:font-size="13pt" style:font-size-asian="13pt"/>
    </style:style>
    <style:style style:name="TableRow1963" style:family="table-row">
      <style:table-row-properties style:min-row-height="0.3861in" style:use-optimal-row-height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666in" fo:margin-left="0.0479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7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標楷體" style:font-name-asian="標楷體" fo:font-size="13pt" style:font-size-asian="13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666in" fo:margin-left="0.0777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標楷體" style:font-name-asian="標楷體" fo:font-size="13pt" style:font-size-asian="13pt"/>
    </style:style>
    <style:style style:name="TableRow1982" style:family="table-row">
      <style:table-row-properties style:min-row-height="0.384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985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988" style:parent-style-name="TableParagraph" style:family="paragraph">
      <style:paragraph-properties fo:margin-left="0.0479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666in" fo:margin-left="0.0763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666in" fo:margin-left="0.0777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fo:font-size="14pt" style:font-size-asian="14pt"/>
    </style:style>
    <style:style style:name="T19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000" style:family="table-row">
      <style:table-row-properties style:min-row-height="0.3847in" style:use-optimal-row-height="false"/>
    </style:style>
    <style:style style:name="P20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666in" fo:margin-left="0.0763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標楷體" style:font-name-asian="標楷體" fo:font-size="13pt" style:font-size-asian="13pt"/>
    </style:style>
    <style:style style:name="TableRow2008" style:family="table-row">
      <style:table-row-properties style:min-row-height="0.3861in"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666in" fo:margin-right="0.1423in"/>
      <style:text-properties style:font-name="標楷體" style:font-name-asian="標楷體" fo:font-size="14pt" style:font-size-asian="14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標楷體" style:font-name-asian="標楷體" fo:font-size="13pt" style:font-size-asian="13pt"/>
    </style:style>
    <style:style style:name="TableRow2015" style:family="table-row">
      <style:table-row-properties style:min-row-height="0.3847in"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666in" fo:margin-left="0.0479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687in" fo:margin-left="0.2715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20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687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20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687in" fo:margin-right="0.0034in"/>
      <style:text-properties style:font-name="標楷體" style:font-name-asian="標楷體" fo:font-size="14pt" style:font-size-asian="14pt"/>
    </style:style>
    <style:style style:name="TableCell20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標楷體" style:font-name-asian="標楷體" fo:font-size="13pt" style:font-size-asian="13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標楷體" style:font-name-asian="標楷體" fo:font-size="13pt" style:font-size-asian="13pt"/>
    </style:style>
    <style:style style:name="TableRow2044" style:family="table-row">
      <style:table-row-properties style:min-row-height="0.4458in"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833in" fo:margin-right="0.0416in"/>
      <style:text-properties style:font-name="標楷體" style:font-name-asian="標楷體" fo:font-size="14pt" style:font-size-asian="14pt"/>
    </style:style>
    <style:style style:name="TableCell20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833in" fo:margin-right="0.0986in"/>
    </style:style>
    <style:style style:name="T2049" style:parent-style-name="預設段落字型" style:family="text">
      <style:text-properties style:font-name="標楷體" style:font-name-asian="標楷體" fo:font-size="14pt" style:font-size-asian="14pt"/>
    </style:style>
    <style:style style:name="T2050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51" style:parent-style-name="預設段落字型" style:family="text">
      <style:text-properties style:font-name="標楷體" style:font-name-asian="標楷體" fo:font-size="14pt" style:font-size-asian="14pt"/>
    </style:style>
    <style:style style:name="T2052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0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833in" fo:margin-left="0.0923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fo:font-size="14pt" style:font-size-asian="14pt"/>
    </style:style>
    <style:style style:name="T2057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標楷體" style:font-name-asian="標楷體" fo:font-size="13pt" style:font-size-asian="13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標楷體" style:font-name-asian="標楷體" fo:font-size="13pt" style:font-size-asian="13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標楷體" style:font-name-asian="標楷體" fo:font-size="13pt" style:font-size-asian="13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1in" fo:margin-left="0.2986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1in" fo:margin-left="0.1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073" style:family="table-row">
      <style:table-row-properties style:min-row-height="0.6375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1298in" fo:margin-right="0.0402in"/>
      <style:text-properties style:font-name="標楷體" style:font-name-asian="標楷體" fo:font-size="14pt" style:font-size-asian="14pt"/>
    </style:style>
    <style:style style:name="TableCell20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1298in" fo:margin-right="0.0972in"/>
    </style:style>
    <style:style style:name="T2078" style:parent-style-name="預設段落字型" style:family="text">
      <style:text-properties style:font-name="標楷體" style:font-name-asian="標楷體" fo:font-size="14pt" style:font-size-asian="14pt"/>
    </style:style>
    <style:style style:name="T2079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80" style:parent-style-name="預設段落字型" style:family="text">
      <style:text-properties style:font-name="標楷體" style:font-name-asian="標楷體" fo:font-size="14pt" style:font-size-asian="14pt"/>
    </style:style>
    <style:style style:name="T2081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0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標楷體" style:font-name-asian="標楷體" fo:font-size="13pt" style:font-size-asian="13pt"/>
    </style:style>
    <style:style style:name="TableCell20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標楷體" style:font-name-asian="標楷體" fo:font-size="13pt" style:font-size-asian="13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標楷體" style:font-name-asian="標楷體" fo:font-size="13pt" style:font-size-asian="13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277in" fo:text-indent="-0.2312in">
        <style:tab-stops>
          <style:tab-stop style:type="left" style:position="-2.1576in"/>
        </style:tab-stops>
      </style:paragraph-properties>
    </style:style>
    <style:style style:name="T209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092" style:parent-style-name="TableParagraph" style:family="paragraph">
      <style:paragraph-properties fo:margin-top="0.0263in" fo:text-indent="-0.2312in">
        <style:tab-stops>
          <style:tab-stop style:type="left" style:position="-2.1576in"/>
        </style:tab-stops>
      </style:paragraph-properties>
    </style:style>
    <style:style style:name="T209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094" style:family="table-row">
      <style:table-row-properties style:min-row-height="0.9493in"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097" style:parent-style-name="TableParagraph" style:family="paragraph">
      <style:paragraph-properties fo:text-align="end" fo:margin-right="0.0402in"/>
      <style:text-properties style:font-name="標楷體" style:font-name-asian="標楷體" fo:font-size="14pt" style:font-size-asian="14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100" style:parent-style-name="TableParagraph" style:family="paragraph">
      <style:paragraph-properties fo:margin-left="0.0479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1034in" fo:margin-left="0.0763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113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21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17" style:parent-style-name="預設段落字型" style:family="text">
      <style:text-properties style:font-name="標楷體" style:font-name-asian="標楷體" fo:font-size="14pt" style:font-size-asian="14pt"/>
    </style:style>
    <style:style style:name="T21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119" style:family="table-row">
      <style:table-row-properties style:min-row-height="1.4812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3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31" style:parent-style-name="預設段落字型" style:family="text">
      <style:text-properties style:font-name="標楷體" style:font-name-asian="標楷體" fo:font-size="14pt" style:font-size-asian="14pt"/>
    </style:style>
    <style:style style:name="T2132" style:parent-style-name="預設段落字型" style:family="text">
      <style:text-properties style:font-name="標楷體" style:font-name-asian="標楷體" fo:font-size="14pt" style:font-size-asian="14pt"/>
    </style:style>
    <style:style style:name="T2133" style:parent-style-name="預設段落字型" style:family="text">
      <style:text-properties style:font-name="標楷體" style:font-name-asian="標楷體" fo:font-size="14pt" style:font-size-asian="14pt"/>
    </style:style>
    <style:style style:name="T2134" style:parent-style-name="預設段落字型" style:family="text">
      <style:text-properties style:font-name="標楷體" style:font-name-asian="標楷體" fo:font-size="14pt" style:font-size-asian="14pt"/>
    </style:style>
    <style:style style:name="T2135" style:parent-style-name="預設段落字型" style:family="text">
      <style:text-properties style:font-name="標楷體" style:font-name-asian="標楷體" fo:font-size="14pt" style:font-size-asian="14pt"/>
    </style:style>
    <style:style style:name="T2136" style:parent-style-name="預設段落字型" style:family="text">
      <style:text-properties style:font-name="標楷體" style:font-name-asian="標楷體" fo:font-size="14pt" style:font-size-asian="14pt"/>
    </style:style>
    <style:style style:name="T2137" style:parent-style-name="預設段落字型" style:family="text">
      <style:text-properties style:font-name="標楷體" style:font-name-asian="標楷體" fo:font-size="14pt" style:font-size-asian="14pt"/>
    </style:style>
    <style:style style:name="P2138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21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40" style:parent-style-name="預設段落字型" style:family="text">
      <style:text-properties style:font-name="標楷體" style:font-name-asian="標楷體" fo:font-size="14pt" style:font-size-asian="14pt"/>
    </style:style>
    <style:style style:name="T21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標楷體" style:font-name-asian="標楷體" fo:font-size="13pt" style:font-size-asian="13pt"/>
    </style:style>
    <style:style style:name="TableRow2144" style:family="table-row">
      <style:table-row-properties style:min-row-height="2.4541in" style:use-optimal-row-height="false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0.2131in" fo:margin-left="0.0777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fo:font-size="14pt" style:font-size-asian="14pt"/>
    </style:style>
    <style:style style:name="T21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49" style:parent-style-name="TableParagraph" style:family="paragraph">
      <style:paragraph-properties fo:margin-top="0.0152in" fo:line-height="75%" fo:margin-left="0.4194in" fo:margin-right="0.0513in" fo:text-indent="-0.4173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51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1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54" style:parent-style-name="TableParagraph" style:family="paragraph">
      <style:paragraph-properties fo:margin-top="0.0034in" fo:margin-left="0.0777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56" style:parent-style-name="TableParagraph" style:family="paragraph">
      <style:paragraph-properties fo:margin-top="0.0027in" fo:margin-left="0.3277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fo:font-size="12pt" style:font-size-asian="12pt"/>
    </style:style>
    <style:style style:name="T21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59" style:parent-style-name="TableParagraph" style:family="paragraph">
      <style:paragraph-properties fo:margin-top="0.0034in" fo:margin-left="0.3277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fo:font-size="12pt" style:font-size-asian="12pt"/>
    </style:style>
    <style:style style:name="T21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62" style:parent-style-name="TableParagraph" style:family="paragraph">
      <style:paragraph-properties fo:margin-top="0.0027in" fo:margin-left="0.3277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fo:font-size="12pt" style:font-size-asian="12pt"/>
    </style:style>
    <style:style style:name="T2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65" style:parent-style-name="TableParagraph" style:family="paragraph">
      <style:paragraph-properties fo:margin-top="0.0312in" fo:line-height="80%" fo:margin-left="0.0777in" fo:margin-right="0.1784in" fo:text-indent="0.25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67" style:parent-style-name="預設段落字型" style:family="text">
      <style:text-properties style:font-name="標楷體" style:font-name-asian="標楷體" fo:font-size="16pt" style:font-size-asian="16pt"/>
    </style:style>
    <style:style style:name="T2168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6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70" style:parent-style-name="預設段落字型" style:family="text">
      <style:text-properties style:font-name="標楷體" style:font-name-asian="標楷體" fo:font-size="16pt" style:font-size-asian="16pt"/>
    </style:style>
    <style:style style:name="T2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72" style:parent-style-name="預設段落字型" style:family="text">
      <style:text-properties style:font-name="標楷體" style:font-name-asian="標楷體" fo:font-size="16pt" style:font-size-asian="16pt"/>
    </style:style>
    <style:style style:name="T217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2174" style:parent-style-name="內文" style:master-page-name="MP7" style:family="paragraph">
      <style:paragraph-properties fo:break-before="page" fo:text-align="center" fo:margin-top="0.0083in" fo:margin-left="0.1465in" fo:margin-right="1.0791in">
        <style:tab-stops>
          <style:tab-stop style:type="left" style:position="6.1534in"/>
          <style:tab-stop style:type="left" style:position="6.252in"/>
        </style:tab-stops>
      </style:paragraph-properties>
    </style:style>
    <style:style style:name="T217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17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17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178" style:parent-style-name="預設段落字型" style:family="text">
      <style:text-properties style:font-name="標楷體" style:font-name-asian="標楷體" fo:font-size="16pt" style:font-size-asian="16pt"/>
    </style:style>
    <style:style style:name="T217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180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2181" style:parent-style-name="內文" style:family="paragraph">
      <style:paragraph-properties fo:text-align="center" fo:margin-top="0.1319in" fo:margin-left="0.1465in" fo:margin-right="0.3402in">
        <style:tab-stops>
          <style:tab-stop style:type="left" style:position="6.1534in"/>
        </style:tab-stops>
      </style:paragraph-properties>
    </style:style>
    <style:style style:name="T218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183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218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218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5pt" style:font-size-asian="15pt"/>
    </style:style>
    <style:style style:name="P2186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  <style:tab-stop style:type="left" style:position="5.568in"/>
        </style:tab-stops>
      </style:paragraph-properties>
    </style:style>
    <style:style style:name="T2187" style:parent-style-name="預設段落字型" style:family="text">
      <style:text-properties style:font-name="標楷體" style:font-name-asian="標楷體" fo:font-size="14pt" style:font-size-asian="14pt"/>
    </style:style>
    <style:style style:name="T21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="標楷體" style:font-name-asian="標楷體" fo:font-size="14pt" style:font-size-asian="14pt"/>
    </style:style>
    <style:style style:name="T2191" style:parent-style-name="預設段落字型" style:family="text">
      <style:text-properties style:font-name="標楷體" style:font-name-asian="標楷體" fo:font-size="14pt" style:font-size-asian="14pt"/>
    </style:style>
    <style:style style:name="T2192" style:parent-style-name="預設段落字型" style:family="text">
      <style:text-properties style:font-name="標楷體" style:font-name-asian="標楷體" fo:font-size="14pt" style:font-size-asian="14pt"/>
    </style:style>
    <style:style style:name="T2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標楷體" style:font-name-asian="標楷體" fo:font-size="14pt" style:font-size-asian="14pt"/>
    </style:style>
    <style:style style:name="T21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="標楷體" style:font-name-asian="標楷體" fo:font-size="14pt" style:font-size-asian="14pt"/>
    </style:style>
    <style:style style:name="T21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99" style:parent-style-name="預設段落字型" style:family="text">
      <style:text-properties style:font-name="標楷體" style:font-name-asian="標楷體" fo:font-size="14pt" style:font-size-asian="14pt"/>
    </style:style>
    <style:style style:name="T22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201" style:parent-style-name="本文" style:family="paragraph">
      <style:paragraph-properties fo:margin-top="0.0034in">
        <style:tab-stops>
          <style:tab-stop style:type="left" style:position="6.3in"/>
        </style:tab-stops>
      </style:paragraph-properties>
      <style:text-properties style:font-name="標楷體" style:font-name-asian="標楷體" fo:font-size="7.5pt" style:font-size-asian="7.5pt"/>
    </style:style>
    <style:style style:name="TableColumn2203" style:family="table-column">
      <style:table-column-properties style:column-width="1.4701in" style:use-optimal-column-width="false"/>
    </style:style>
    <style:style style:name="TableColumn2204" style:family="table-column">
      <style:table-column-properties style:column-width="1.7701in" style:use-optimal-column-width="false"/>
    </style:style>
    <style:style style:name="TableColumn2205" style:family="table-column">
      <style:table-column-properties style:column-width="1.9701in" style:use-optimal-column-width="false"/>
    </style:style>
    <style:style style:name="Table2202" style:family="table">
      <style:table-properties style:width="5.2104in" fo:margin-left="0.6493in" table:align="left"/>
    </style:style>
    <style:style style:name="TableRow2206" style:family="table-row">
      <style:table-row-properties style:min-row-height="0.4993in" style:use-optimal-row-height="false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1131in" fo:margin-left="0.5506in" fo:margin-right="0.5027in">
        <style:tab-stops>
          <style:tab-stop style:type="left" style:position="5.7493in"/>
        </style:tab-stops>
      </style:paragraph-properties>
    </style:style>
    <style:style style:name="T220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1131in" fo:margin-left="0.5451in">
        <style:tab-stops>
          <style:tab-stop style:type="left" style:position="5.7548in"/>
        </style:tab-stops>
      </style:paragraph-properties>
    </style:style>
    <style:style style:name="T2212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213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214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1131in" fo:margin-left="0.6444in">
        <style:tab-stops>
          <style:tab-stop style:type="left" style:position="5.6555in"/>
        </style:tab-stops>
      </style:paragraph-properties>
    </style:style>
    <style:style style:name="T2217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21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219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2220" style:family="table-row">
      <style:table-row-properties style:min-row-height="0.4993in" style:use-optimal-row-height="false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1131in" fo:margin-left="0.3652in">
        <style:tab-stops>
          <style:tab-stop style:type="left" style:position="5.9347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Row2228" style:family="table-row">
      <style:table-row-properties style:min-row-height="0.4993in" style:use-optimal-row-height="false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1138in" fo:margin-left="0.3652in">
        <style:tab-stops>
          <style:tab-stop style:type="left" style:position="5.9347in"/>
        </style:tab-stops>
      </style:paragraph-properties>
    </style:style>
    <style:style style:name="T22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Row2234" style:family="table-row">
      <style:table-row-properties style:min-row-height="0.5006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1152in" fo:margin-left="0.0729in">
        <style:tab-stops>
          <style:tab-stop style:type="left" style:position="6.227in"/>
        </style:tab-stops>
      </style:paragraph-properties>
    </style:style>
    <style:style style:name="T22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Row2240" style:family="table-row">
      <style:table-row-properties style:min-row-height="0.9993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1138in" fo:margin-left="0.0729in">
        <style:tab-stops>
          <style:tab-stop style:type="left" style:position="6.227in"/>
        </style:tab-stops>
      </style:paragraph-properties>
    </style:style>
    <style:style style:name="T22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1138in" fo:margin-left="0.0729in">
        <style:tab-stops>
          <style:tab-stop style:type="left" style:position="6.227in"/>
        </style:tab-stops>
      </style:paragraph-properties>
    </style:style>
    <style:style style:name="T22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53" style:parent-style-name="TableParagraph" style:family="paragraph">
      <style:paragraph-properties fo:margin-top="0.0013in"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2254" style:parent-style-name="TableParagraph" style:family="paragraph">
      <style:paragraph-properties fo:margin-left="0.0729in">
        <style:tab-stops>
          <style:tab-stop style:type="left" style:position="6.227in"/>
        </style:tab-stops>
      </style:paragraph-properties>
    </style:style>
    <style:style style:name="T22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57" style:parent-style-name="本文" style:family="paragraph">
      <style:paragraph-properties fo:margin-top="0.0104in" fo:margin-left="0.6611in">
        <style:tab-stops>
          <style:tab-stop style:type="left" style:position="5.6388in"/>
        </style:tab-stops>
      </style:paragraph-properties>
    </style:style>
    <style:style style:name="T2258" style:parent-style-name="預設段落字型" style:family="text">
      <style:text-properties style:font-name="標楷體" style:font-name-asian="標楷體" fo:letter-spacing="-0.0027in"/>
    </style:style>
    <style:style style:name="T2259" style:parent-style-name="預設段落字型" style:family="text">
      <style:text-properties style:font-name="標楷體" style:font-name-asian="標楷體" fo:letter-spacing="-0.0027in"/>
    </style:style>
    <style:style style:name="P2260" style:parent-style-name="本文" style:family="paragraph">
      <style:paragraph-properties fo:margin-top="0.0361in" fo:margin-left="0.6611in">
        <style:tab-stops>
          <style:tab-stop style:type="left" style:position="2.2229in"/>
          <style:tab-stop style:type="left" style:position="2.7361in"/>
          <style:tab-stop style:type="left" style:position="5.6388in"/>
        </style:tab-stops>
      </style:paragraph-properties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="標楷體" style:font-name-asian="標楷體"/>
    </style:style>
    <style:style style:name="T2263" style:parent-style-name="預設段落字型" style:family="text">
      <style:text-properties style:font-name="標楷體" style:font-name-asian="標楷體" fo:letter-spacing="-0.0416in"/>
    </style:style>
    <style:style style:name="T2264" style:parent-style-name="預設段落字型" style:family="text">
      <style:text-properties style:font-name="標楷體" style:font-name-asian="標楷體" fo:letter-spacing="-0.0069in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="標楷體" style:font-name-asian="標楷體" fo:letter-spacing="-0.0069in"/>
    </style:style>
    <style:style style:name="T2267" style:parent-style-name="預設段落字型" style:family="text">
      <style:text-properties style:font-name="標楷體" style:font-name-asian="標楷體"/>
    </style:style>
    <style:style style:name="T2268" style:parent-style-name="預設段落字型" style:family="text">
      <style:text-properties style:font-name="標楷體" style:font-name-asian="標楷體"/>
    </style:style>
    <style:style style:name="T2269" style:parent-style-name="預設段落字型" style:family="text">
      <style:text-properties style:font-name="標楷體" style:font-name-asian="標楷體" fo:letter-spacing="0.0145in"/>
    </style:style>
    <style:style style:name="T2270" style:parent-style-name="預設段落字型" style:family="text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 fo:letter-spacing="0.0138in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 fo:letter-spacing="0.0548in" style:text-scale="150%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 fo:letter-spacing="-0.002in"/>
    </style:style>
    <style:style style:name="T2276" style:parent-style-name="預設段落字型" style:family="text">
      <style:text-properties style:font-name="標楷體" style:font-name-asian="標楷體" fo:letter-spacing="-0.0069in"/>
    </style:style>
    <style:style style:name="P2277" style:parent-style-name="本文" style:family="paragraph">
      <style:paragraph-properties fo:margin-top="0.0736in" fo:line-height="120%" fo:margin-left="0.9944in" fo:margin-right="0.4111in" fo:text-indent="-0.3333in">
        <style:tab-stops>
          <style:tab-stop style:type="left" style:position="5.3055in"/>
        </style:tab-stops>
      </style:paragraph-properties>
    </style:style>
    <style:style style:name="T2278" style:parent-style-name="預設段落字型" style:family="text">
      <style:text-properties style:font-name="標楷體" style:font-name-asian="標楷體" fo:letter-spacing="-0.0013in"/>
    </style:style>
    <style:style style:name="T2279" style:parent-style-name="預設段落字型" style:family="text">
      <style:text-properties style:font-name="標楷體" style:font-name-asian="標楷體" fo:letter-spacing="-0.0013in"/>
    </style:style>
    <style:style style:name="T2280" style:parent-style-name="預設段落字型" style:family="text">
      <style:text-properties style:font-name="標楷體" style:font-name-asian="標楷體" fo:letter-spacing="-0.0013in"/>
    </style:style>
    <style:style style:name="T2281" style:parent-style-name="預設段落字型" style:family="text">
      <style:text-properties style:font-name="標楷體" style:font-name-asian="標楷體" fo:letter-spacing="-0.0013in"/>
    </style:style>
    <style:style style:name="T2282" style:parent-style-name="預設段落字型" style:family="text">
      <style:text-properties style:font-name="標楷體" style:font-name-asian="標楷體" fo:letter-spacing="-0.0013in"/>
    </style:style>
    <style:style style:name="T2283" style:parent-style-name="預設段落字型" style:family="text">
      <style:text-properties style:font-name="標楷體" style:font-name-asian="標楷體" fo:letter-spacing="0.0277in"/>
    </style:style>
    <style:style style:name="T2284" style:parent-style-name="預設段落字型" style:family="text">
      <style:text-properties style:font-name="標楷體" style:font-name-asian="標楷體" fo:letter-spacing="-0.0013in"/>
    </style:style>
    <style:style style:name="T2285" style:parent-style-name="預設段落字型" style:family="text">
      <style:text-properties style:font-name="標楷體" style:font-name-asian="標楷體" fo:letter-spacing="-0.0048in"/>
    </style:style>
    <style:style style:name="P228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28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2288" style:parent-style-name="本文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5pt" style:font-size-asian="15pt"/>
    </style:style>
    <style:style style:name="P2289" style:parent-style-name="內文" style:family="paragraph">
      <style:paragraph-properties fo:margin-left="0.9736in">
        <style:tab-stops>
          <style:tab-stop style:type="left" style:position="5.3263in"/>
        </style:tab-stops>
      </style:paragraph-properties>
    </style:style>
    <style:style style:name="T22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0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230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231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231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2312" style:parent-style-name="本文" style:family="paragraph">
      <style:paragraph-properties fo:margin-top="0.0041in">
        <style:tab-stops>
          <style:tab-stop style:type="left" style:position="6.3in"/>
        </style:tab-stops>
      </style:paragraph-properties>
      <style:text-properties style:font-name="標楷體" style:font-name-asian="標楷體" fo:font-size="12.5pt" style:font-size-asian="12.5pt"/>
    </style:style>
    <style:style style:name="P2313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  <style:tab-stop style:type="left" style:position="5.3326in"/>
        </style:tab-stops>
      </style:paragraph-properties>
    </style:style>
    <style:style style:name="T2314" style:parent-style-name="預設段落字型" style:family="text">
      <style:text-properties style:font-name="標楷體" style:font-name-asian="標楷體" fo:font-size="28pt" style:font-size-asian="28pt"/>
    </style:style>
    <style:style style:name="T2315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2316" style:parent-style-name="預設段落字型" style:family="text">
      <style:text-properties style:font-name="標楷體" style:font-name-asian="標楷體" fo:font-size="28pt" style:font-size-asian="28pt"/>
    </style:style>
    <style:style style:name="T2317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2318" style:parent-style-name="預設段落字型" style:family="text">
      <style:text-properties style:font-name="標楷體" style:font-name-asian="標楷體" fo:font-size="28pt" style:font-size-asian="28pt"/>
    </style:style>
    <style:style style:name="T2319" style:parent-style-name="預設段落字型" style:family="text">
      <style:text-properties style:font-name="標楷體" style:font-name-asian="標楷體" fo:font-size="28pt" style:font-size-asian="28pt"/>
    </style:style>
    <style:style style:name="T2320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321" style:parent-style-name="預設段落字型" style:family="text">
      <style:text-properties style:font-name="標楷體" style:font-name-asian="標楷體" fo:font-size="28pt" style:font-size-asian="28pt"/>
    </style:style>
    <style:style style:name="T2322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323" style:parent-style-name="預設段落字型" style:family="text">
      <style:text-properties style:font-name="標楷體" style:font-name-asian="標楷體" fo:font-size="28pt" style:font-size-asian="28pt"/>
    </style:style>
    <style:style style:name="T2324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325" style:parent-style-name="預設段落字型" style:family="text">
      <style:text-properties style:font-name="標楷體" style:font-name-asian="標楷體" fo:font-size="28pt" style:font-size-asian="28pt"/>
    </style:style>
    <style:style style:name="T2326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南市歸仁區文化國民小學</text:span><text:span text:style-name="T4">113</text:span><text:span text:style-name="T5">學年身心障礙資源班長期代理教</text:span><text:span text:style-name="T6">師</text:span><text:span text:style-name="T7">甄選簡章</text:span></text:p>
      <text:p text:style-name="P8"><text:span text:style-name="T9">（一次公告分次招考</text:span><text:span text:style-name="T10">）</text:span></text:p>
      <text:list text:style-name="LFO1" text:continue-numbering="true">
        <text:list-item>
          <text:p text:style-name="P11">依據：</text:p>
        </text:list-item>
      </text:list>
      <text:p text:style-name="P12"><text:span text:style-name="T13">一、</text:span><text:span text:style-name="T14">教師法、教育人員任用條例、高級中等以下學校兼任代課及代理教師聘任辦法、公立高級中等以下學校教師甄選業要點等有關規定。</text:span></text:p>
      <text:p text:style-name="P15">二、臺南市政府教育局113年7月22日南市教特(二)第1130837696A號函。</text:p>
      <text:p text:style-name="P16"><text:span text:style-name="T17">貳、甄選名額及聘期：</text:span></text:p>
      <text:p text:style-name="P18"><text:span text:style-name="T19">一、類別</text:span><text:span text:style-name="T20">:</text:span><text:span text:style-name="T21">身心障</text:span><text:span text:style-name="T22">礙</text:span><text:span text:style-name="T23">資源班長期代理教師</text:span><text:span text:style-name="T24">。</text:span><text:span text:style-name="T25">(</text:span><text:span text:style-name="T26">教師差假所遺課務需求連續期間在三個月以上</text:span><text:span text:style-name="T27">)</text:span></text:p>
      <text:p text:style-name="P28"><text:span text:style-name="T29">二、代理職缺：員額管控缺</text:span><text:span text:style-name="T30"><text:s/></text:span></text:p>
      <text:p text:style-name="P31"><text:span text:style-name="T32">三、錄取名額：</text:span><text:span text:style-name="T33"><text:tab/></text:span><text:span text:style-name="T34">正取</text:span><text:span text:style-name="T35"><text:s/></text:span><text:span text:style-name="T36">1</text:span><text:span text:style-name="T37"><text:s/></text:span><text:span text:style-name="T38">名，備取</text:span><text:span text:style-name="T39"><text:s/></text:span><text:span text:style-name="T40">1</text:span><text:span text:style-name="T41"><text:s/></text:span><text:span text:style-name="T42">名</text:span></text:p>
      <text:p text:style-name="P43"><text:span text:style-name="T44">四、聘期</text:span><text:span text:style-name="T45">：自到職日起至</text:span><text:span text:style-name="T46">114</text:span><text:span text:style-name="T47">年</text:span><text:span text:style-name="T48">7</text:span><text:span text:style-name="T49">月</text:span><text:span text:style-name="T50">31</text:span><text:span text:style-name="T51">日止。</text:span><text:span text:style-name="T52">(</text:span><text:span text:style-name="T53">依實際聘任情形聘任</text:span><text:span text:style-name="T54">)</text:span></text:p>
      <text:p text:style-name="P55"><text:span text:style-name="T56">五、如代理原因消失時，應即無條件解聘。</text:span></text:p>
      <text:p text:style-name="P57"><text:span text:style-name="T58">六、上述備取，以補足本次甄選應錄取之名額為限。如甄試成績未達</text:span><text:span text:style-name="T59"><text:s/></text:span><text:span text:style-name="T60">70</text:span><text:span text:style-name="T61"><text:s/></text:span><text:span text:style-name="T62">分，不予錄取，且經甄</text:span><text:span text:style-name="T63">選委員會議決議後得予「從缺」，另備取名額得予酌減或取消。</text:span></text:p>
      <text:p text:style-name="P64"><text:span text:style-name="T65">叁、報名資格</text:span></text:p>
      <text:p text:style-name="P66"><text:span text:style-name="T67">一、基本條件：</text:span></text:p>
      <text:p text:style-name="P68"><text:span text:style-name="T69">(</text:span><text:span text:style-name="T70">一</text:span><text:span text:style-name="T71">)</text:span><text:span text:style-name="T72">具中華民國國籍者</text:span><text:span text:style-name="T73">(</text:span><text:span text:style-name="T74">大陸地區人民來臺設有戶籍未滿</text:span><text:span text:style-name="T75"><text:s/></text:span><text:span text:style-name="T76">10</text:span><text:span text:style-name="T77"><text:s/></text:span><text:span text:style-name="T78">年者，不得參加甄選</text:span><text:span text:style-name="T79">）</text:span><text:span text:style-name="T80">。</text:span></text:p>
      <text:p text:style-name="P81"><text:span text:style-name="T82">(</text:span><text:span text:style-name="T83">二</text:span><text:span text:style-name="T84">)</text:span><text:span text:style-name="T85">無高級中等以下學校兼任代課及代理教師聘任辦法第</text:span><text:span text:style-name="T86"><text:s/></text:span><text:span text:style-name="T87">9<text:s/></text:span><text:span text:style-name="T88">條第</text:span><text:span text:style-name="T89"><text:s/></text:span><text:span text:style-name="T90">1<text:s/></text:span><text:span text:style-name="T91">項各款之情事。</text:span></text:p>
      <text:p text:style-name="P92"><text:span text:style-name="T93">(</text:span><text:span text:style-name="T94">三</text:span><text:span text:style-name="T95">)</text:span><text:span text:style-name="T96">無「教育人員任用條例」第</text:span><text:span text:style-name="T97"><text:s/></text:span><text:span text:style-name="T98">31</text:span><text:span text:style-name="T99"><text:s/></text:span><text:span text:style-name="T100">條及第</text:span><text:span text:style-name="T101"><text:s/></text:span><text:span text:style-name="T102">33</text:span><text:span text:style-name="T103"><text:s/></text:span><text:span text:style-name="T104">條規定之情事。</text:span></text:p>
      <text:p text:style-name="P105">二、資格條件：</text:p>
      <text:p text:style-name="P106"><text:span text:style-name="T107"><draw:frame draw:z-index="15729152" draw:id="id0" draw:style-name="a0" draw:name="docshape2" text:anchor-type="paragraph" svg:x="1.00532in" svg:y="0.00625in" svg:width="6.57014in" svg:height="3.68125in" style:rel-width="scale" style:rel-height="scale"><draw:text-box><table:table table:style-name="Table108"><table:table-columns><table:table-column table:style-name="TableColumn109"/><table:table-column table:style-name="TableColumn110"/></table:table-columns><table:table-row table:style-name="TableRow111"><table:table-cell table:style-name="TableCell112"><text:p text:style-name="P113"><text:span text:style-name="T114">第</text:span><text:span text:style-name="T115"><text:s/></text:span><text:span text:style-name="T116">1<text:s/></text:span><text:span text:style-name="T117">次</text:span><text:span text:style-name="T118">報名資格</text:span></text:p></table:table-cell><table:table-cell table:style-name="TableCell119"><text:p text:style-name="P120"><text:span text:style-name="T121">1.</text:span><text:span text:style-name="T122">具有「各該教育階段、科</text:span><text:span text:style-name="T123">(</text:span><text:span text:style-name="T124">類</text:span><text:span text:style-name="T125">)</text:span><text:span text:style-name="T126">合格教師證書」資格者，尚在有效期間者。</text:span></text:p></table:table-cell></table:table-row><table:table-row table:style-name="TableRow127"><table:table-cell table:style-name="TableCell128"><text:p text:style-name="P129"><text:span text:style-name="T130">第</text:span><text:span text:style-name="T131"><text:s/></text:span><text:span text:style-name="T132">2<text:s/></text:span><text:span text:style-name="T133">次</text:span><text:span text:style-name="T134">報名資格</text:span></text:p></table:table-cell><table:table-cell table:style-name="TableCell135"><text:list text:style-name="LFO2" text:continue-numbering="true"><text:list-item><text:p text:style-name="P136"><text:span text:style-name="T137">具有「各該教育階段、科</text:span><text:span text:style-name="T138">(</text:span><text:span text:style-name="T139">類</text:span><text:span text:style-name="T140">)</text:span><text:span text:style-name="T141">合格教師證書」資格者，尚在有效期間者。</text:span></text:p></text:list-item><text:list-item><text:p text:style-name="P142"><text:span text:style-name="T143">或修畢師資職前教育課程，取得修畢證明書者。</text:span></text:p></text:list-item></text:list></table:table-cell></table:table-row><table:table-row table:style-name="TableRow144"><table:table-cell table:style-name="TableCell145"><text:p text:style-name="P146"/><text:p text:style-name="P147"><text:span text:style-name="T148">第</text:span><text:span text:style-name="T149"><text:s/></text:span><text:span text:style-name="T150">3<text:s/></text:span><text:span text:style-name="T151">次</text:span><text:span text:style-name="T152">報名資格</text:span></text:p></table:table-cell><table:table-cell table:style-name="TableCell153"><text:list text:style-name="LFO3" text:continue-numbering="true"><text:list-item><text:p text:style-name="P154"><text:span text:style-name="T155">具有「各該教育階段、科</text:span><text:span text:style-name="T156">(</text:span><text:span text:style-name="T157">類</text:span><text:span text:style-name="T158">)</text:span><text:span text:style-name="T159">合格教師證書」資格者，尚在有效期間者。</text:span></text:p></text:list-item><text:list-item><text:p text:style-name="P160"><text:span text:style-name="T161">或修畢師資職前教育課程，取得修畢證明書者。</text:span></text:p></text:list-item><text:list-item><text:p text:style-name="P162"><text:span text:style-name="T163">或大學以上畢業。</text:span></text:p></text:list-item></text:list></table:table-cell></table:table-row><table:table-row table:style-name="TableRow164"><table:table-cell table:style-name="TableCell165"><text:p text:style-name="P166"/><text:p text:style-name="P167"><text:span text:style-name="T168">第</text:span><text:span text:style-name="T169"><text:s/></text:span><text:span text:style-name="T170">4<text:s/></text:span><text:span text:style-name="T171">次</text:span><text:span text:style-name="T172">報名資格</text:span></text:p></table:table-cell><table:table-cell table:style-name="TableCell173"><text:list text:style-name="LFO4" text:continue-numbering="true"><text:list-item><text:p text:style-name="P174"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</text:list-item><text:list-item><text:p text:style-name="P180"><text:span text:style-name="T181">或修畢師資職前教育課程，取得修畢證明書者。</text:span></text:p></text:list-item><text:list-item><text:p text:style-name="P182"><text:span text:style-name="T183">或大學以上畢業。</text:span></text:p></text:list-item></text:list></table:table-cell></table:table-row><table:table-row table:style-name="TableRow184"><table:table-cell table:style-name="TableCell185"><text:p text:style-name="P186"/><text:p text:style-name="P187"><text:span text:style-name="T188">第</text:span><text:span text:style-name="T189"><text:s/></text:span><text:span text:style-name="T190">5<text:s/></text:span><text:span text:style-name="T191">次</text:span><text:span text:style-name="T192">報名資格</text:span></text:p></table:table-cell><table:table-cell table:style-name="TableCell193"><text:list text:style-name="LFO5" text:continue-numbering="true"><text:list-item><text:p text:style-name="P194"><text:span text:style-name="T195">具有「各該教育階段、科</text:span><text:span text:style-name="T196">(</text:span><text:span text:style-name="T197">類</text:span><text:span text:style-name="T198">)</text:span><text:span text:style-name="T199">合格教師證書」資格者，尚在有效期間者。</text:span></text:p></text:list-item><text:list-item><text:p text:style-name="P200"><text:span text:style-name="T201">或修畢師資職前教育課程，取得修畢證明書者。</text:span></text:p></text:list-item><text:list-item><text:p text:style-name="P202"><text:span text:style-name="T203">或大學以上畢業。</text:span></text:p></text:list-item></text:list></table:table-cell></table:table-row></table:table><text:p text:style-name="本文"/></draw:text-box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 text:c="5"/></text:p>
      <text:p text:style-name="P221"><text:span text:style-name="T222">肆、公告時間、方式及簡章表件</text:span></text:p>
      <text:soft-page-break/>
      <text:p text:style-name="P223"><text:span text:style-name="T224">一、一次公告時間：</text:span><text:span text:style-name="T225">113</text:span><text:span text:style-name="T226"><text:s/></text:span><text:span text:style-name="T227">年</text:span><text:span text:style-name="T228"><text:s/></text:span><text:span text:style-name="T229">7</text:span><text:span text:style-name="T230"><text:s/></text:span><text:span text:style-name="T231">月</text:span><text:span text:style-name="T232"><text:s/></text:span><text:span text:style-name="T233">29</text:span><text:span text:style-name="T234"><text:s/></text:span><text:span text:style-name="T235">日</text:span><text:span text:style-name="T236">（星期一）</text:span><text:span text:style-name="T237">至</text:span><text:span text:style-name="T238"><text:s/></text:span><text:span text:style-name="T239">113</text:span><text:span text:style-name="T240"><text:s/></text:span><text:span text:style-name="T241">年</text:span><text:span text:style-name="T242"><text:s/></text:span><text:span text:style-name="T243">8</text:span><text:span text:style-name="T244"><text:s/></text:span><text:span text:style-name="T245">月</text:span><text:span text:style-name="T246"><text:s/></text:span><text:span text:style-name="T247">5</text:span><text:span text:style-name="T248"><text:s/></text:span><text:span text:style-name="T249">日</text:span><text:span text:style-name="T250">（星期一）</text:span></text:p>
      <text:p text:style-name="P251"><text:span text:style-name="T252">二、公告方式：</text:span><text:span text:style-name="T253">(</text:span><text:span text:style-name="T254">至少公告三處</text:span><text:span text:style-name="T255">)</text:span></text:p>
      <text:p text:style-name="P256"><text:span text:style-name="T257">臺南市政府教育局</text:span><text:span text:style-name="T258"><text:s/></text:span><text:span text:style-name="T259">https://</text:span><text:a xlink:href="http://www.tn.edu.tw/" office:target-frame-name="_top" xlink:show="replace"><text:span text:style-name="T260">www.tn.edu.tw</text:span></text:a></text:p>
      <text:p text:style-name="P261"><text:span text:style-name="T262"><text:s text:c="9"/></text:span><text:span text:style-name="T263">本校網站</text:span><text:span text:style-name="T264">https://www.whes.tn.edu.</text:span><text:span text:style-name="T265"><text:s/></text:span></text:p>
      <text:p text:style-name="P266"><text:span text:style-name="T267"><text:s text:c="9"/></text:span><text:span text:style-name="T268">臺南市代課人力系統</text:span><text:span text:style-name="T269"><text:s/></text:span><text:a xlink:href="http://104.tn.edu.tw/Jlist.aspx" office:target-frame-name="_top" xlink:show="replace"><text:span text:style-name="T270">http://104.tn.</text:span><text:span text:style-name="T271">edu.tw/Jlist.aspx</text:span></text:a></text:p>
      <text:p text:style-name="P272">三、簡章表件：上開網站下載使用(簡章、報名表、委託書、切結書)</text:p>
      <text:p text:style-name="P273"><text:span text:style-name="T274">伍、報名日期、地點及聯絡電話、應繳交證件及方式：</text:span></text:p>
      <text:p text:style-name="P275"><text:span text:style-name="T276">一、日期：採一次公告分次招考方式辦理，錄取人數額滿不再辦理第</text:span><text:span text:style-name="T277"><text:s/></text:span><text:span text:style-name="T278">2<text:s/></text:span><text:span text:style-name="T279">次、第</text:span><text:span text:style-name="T280"><text:s/></text:span><text:span text:style-name="T281">3<text:s/></text:span><text:span text:style-name="T282">次、第</text:span><text:span text:style-name="T283"><text:s/></text:span><text:span text:style-name="T284">4<text:s/></text:span><text:span text:style-name="T285">次、</text:span><text:span text:style-name="T286">第</text:span><text:span text:style-name="T287"><text:s/></text:span><text:span text:style-name="T288">5<text:s/></text:span><text:span text:style-name="T289">次招考，惟是否額滿，請自行查閱教育局資訊中心及本校網站公告。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><text:span text:style-name="T297">第</text:span><text:span text:style-name="T298"><text:s/></text:span><text:span text:style-name="T299">1</text:span><text:span text:style-name="T300"><text:s/></text:span><text:span text:style-name="T301">次報名時間</text:span></text:p>
          </table:table-cell>
          <table:table-cell table:style-name="TableCell302">
            <text:p text:style-name="P303"><text:span text:style-name="T304">113</text:span><text:span text:style-name="T305">年</text:span><text:span text:style-name="T306"><text:s/></text:span><text:span text:style-name="T307">7</text:span><text:span text:style-name="T308"><text:s/></text:span><text:span text:style-name="T309">月</text:span><text:span text:style-name="T310"><text:s/></text:span><text:span text:style-name="T311">29</text:span><text:span text:style-name="T312">日</text:span><text:span text:style-name="T313">（星期一）</text:span><text:span text:style-name="T314">至</text:span><text:span text:style-name="T315"><text:s/></text:span><text:span text:style-name="T316">113</text:span><text:span text:style-name="T317"><text:s/></text:span><text:span text:style-name="T318">年</text:span><text:span text:style-name="T319"><text:s/></text:span><text:span text:style-name="T320">8</text:span><text:span text:style-name="T321"><text:s/></text:span><text:span text:style-name="T322">月</text:span><text:span text:style-name="T323"><text:s/></text:span><text:span text:style-name="T324">5</text:span><text:span text:style-name="T325"><text:s/></text:span><text:span text:style-name="T326">日</text:span><text:span text:style-name="T327">（星期一）</text:span><text:span text:style-name="T328">上午</text:span><text:span text:style-name="T329"><text:s/></text:span><text:span text:style-name="T330">9</text:span><text:span text:style-name="T331"><text:s/></text:span><text:span text:style-name="T332">時</text:span><text:span text:style-name="T333">~</text:span><text:span text:style-name="T334">下午</text:span><text:span text:style-name="T335"><text:s/></text:span><text:span text:style-name="T336">4</text:span><text:span text:style-name="T337"><text:s/></text:span><text:span text:style-name="T338">時</text:span><text:span text:style-name="T339"><text:s/>(</text:span><text:span text:style-name="T340">假日不受理</text:span><text:span text:style-name="T341">)</text:span><text:span text:style-name="T342">（逾時恕不受理）</text:span></text:p>
          </table:table-cell>
        </table:table-row>
        <table:table-row table:style-name="TableRow343">
          <table:table-cell table:style-name="TableCell344">
            <text:p text:style-name="P345"><text:span text:style-name="T346">第</text:span><text:span text:style-name="T347"><text:s/></text:span><text:span text:style-name="T348">2</text:span><text:span text:style-name="T349"><text:s/></text:span><text:span text:style-name="T350">次報名時間</text:span></text:p>
          </table:table-cell>
          <table:table-cell table:style-name="TableCell351">
            <text:p text:style-name="P352"><text:span text:style-name="T353">113</text:span><text:span text:style-name="T354"><text:s/></text:span><text:span text:style-name="T355">年</text:span><text:span text:style-name="T356"><text:s/></text:span><text:span text:style-name="T357">8</text:span><text:span text:style-name="T358"><text:s/></text:span><text:span text:style-name="T359">月</text:span><text:span text:style-name="T360"><text:s/></text:span><text:span text:style-name="T361">7</text:span><text:span text:style-name="T362"><text:s/></text:span><text:span text:style-name="T363">日</text:span><text:span text:style-name="T364">（星期三）</text:span><text:span text:style-name="T365">上午</text:span><text:span text:style-name="T366"><text:s/></text:span><text:span text:style-name="T367">9</text:span><text:span text:style-name="T368"><text:s/></text:span><text:span text:style-name="T369">時</text:span><text:span text:style-name="T370">~</text:span><text:span text:style-name="T371">下午</text:span><text:span text:style-name="T372"><text:s/></text:span><text:span text:style-name="T373">4</text:span><text:span text:style-name="T374"><text:s/></text:span><text:span text:style-name="T375">時</text:span><text:span text:style-name="T376">(</text:span><text:span text:style-name="T377">逾時恕不受理</text:span><text:span text:style-name="T378">）</text:span></text:p>
          </table:table-cell>
        </table:table-row>
        <table:table-row table:style-name="TableRow379">
          <table:table-cell table:style-name="TableCell380">
            <text:p text:style-name="P381"><text:span text:style-name="T382">第</text:span><text:span text:style-name="T383"><text:s/></text:span><text:span text:style-name="T384">3</text:span><text:span text:style-name="T385"><text:s/></text:span><text:span text:style-name="T386">次報名時間</text:span></text:p>
          </table:table-cell>
          <table:table-cell table:style-name="TableCell387">
            <text:p text:style-name="P388"><text:span text:style-name="T389">113</text:span><text:span text:style-name="T390"><text:s/></text:span><text:span text:style-name="T391">年</text:span><text:span text:style-name="T392"><text:s/></text:span><text:span text:style-name="T393">8</text:span><text:span text:style-name="T394"><text:s/></text:span><text:span text:style-name="T395">月</text:span><text:span text:style-name="T396"><text:s/></text:span><text:span text:style-name="T397">9</text:span><text:span text:style-name="T398"><text:s/></text:span><text:span text:style-name="T399">日</text:span><text:span text:style-name="T400">（星期五）</text:span><text:span text:style-name="T401">上午</text:span><text:span text:style-name="T402"><text:s/></text:span><text:span text:style-name="T403">9</text:span><text:span text:style-name="T404"><text:s/></text:span><text:span text:style-name="T405">時</text:span><text:span text:style-name="T406">~</text:span><text:span text:style-name="T407">下午</text:span><text:span text:style-name="T408"><text:s/></text:span><text:span text:style-name="T409">4</text:span><text:span text:style-name="T410"><text:s/></text:span><text:span text:style-name="T411">時</text:span><text:span text:style-name="T412">(</text:span><text:span text:style-name="T413">逾時恕不受理</text:span><text:span text:style-name="T414">）</text:span></text:p>
          </table:table-cell>
        </table:table-row>
        <table:table-row table:style-name="TableRow415">
          <table:table-cell table:style-name="TableCell416">
            <text:p text:style-name="P417"><text:span text:style-name="T418">第</text:span><text:span text:style-name="T419"><text:s/></text:span><text:span text:style-name="T420">4</text:span><text:span text:style-name="T421"><text:s/></text:span><text:span text:style-name="T422">次報名時間</text:span></text:p>
          </table:table-cell>
          <table:table-cell table:style-name="TableCell423">
            <text:p text:style-name="P424"><text:span text:style-name="T425">113</text:span><text:span text:style-name="T426"><text:s/></text:span><text:span text:style-name="T427">年</text:span><text:span text:style-name="T428"><text:s/></text:span><text:span text:style-name="T429">8</text:span><text:span text:style-name="T430"><text:s/></text:span><text:span text:style-name="T431">月</text:span><text:span text:style-name="T432"><text:s/></text:span><text:span text:style-name="T433">13<text:s/></text:span><text:span text:style-name="T434">日</text:span><text:span text:style-name="T435">（星期二）</text:span><text:span text:style-name="T436">上午</text:span><text:span text:style-name="T437"><text:s/></text:span><text:span text:style-name="T438">9</text:span><text:span text:style-name="T439"><text:s/></text:span><text:span text:style-name="T440">時</text:span><text:span text:style-name="T441">~</text:span><text:span text:style-name="T442">下午</text:span><text:span text:style-name="T443"><text:s/></text:span><text:span text:style-name="T444">4</text:span><text:span text:style-name="T445"><text:s/></text:span><text:span text:style-name="T446">時</text:span><text:span text:style-name="T447">（逾時恕不受理</text:span><text:span text:style-name="T448">）</text:span></text:p>
          </table:table-cell>
        </table:table-row>
        <table:table-row table:style-name="TableRow449">
          <table:table-cell table:style-name="TableCell450">
            <text:p text:style-name="P451"><text:span text:style-name="T452">第</text:span><text:span text:style-name="T453"><text:s/></text:span><text:span text:style-name="T454">5</text:span><text:span text:style-name="T455"><text:s/></text:span><text:span text:style-name="T456">次報名時間</text:span></text:p>
          </table:table-cell>
          <table:table-cell table:style-name="TableCell457">
            <text:p text:style-name="P458"><text:span text:style-name="T459">113</text:span><text:span text:style-name="T460"><text:s/></text:span><text:span text:style-name="T461">年</text:span><text:span text:style-name="T462"><text:s/></text:span><text:span text:style-name="T463">8</text:span><text:span text:style-name="T464"><text:s/></text:span><text:span text:style-name="T465">月</text:span><text:span text:style-name="T466"><text:s/></text:span><text:span text:style-name="T467">15</text:span><text:span text:style-name="T468"><text:s/></text:span><text:span text:style-name="T469">日</text:span><text:span text:style-name="T470">（星期四）</text:span><text:span text:style-name="T471">上午</text:span><text:span text:style-name="T472"><text:s/></text:span><text:span text:style-name="T473">9</text:span><text:span text:style-name="T474"><text:s/></text:span><text:span text:style-name="T475">時</text:span><text:span text:style-name="T476">~</text:span><text:span text:style-name="T477">下午</text:span><text:span text:style-name="T478"><text:s/></text:span><text:span text:style-name="T479">4</text:span><text:span text:style-name="T480"><text:s/></text:span><text:span text:style-name="T481">時</text:span><text:span text:style-name="T482">（逾時恕不受理</text:span><text:span text:style-name="T483">）</text:span></text:p>
          </table:table-cell>
        </table:table-row>
      </table:table>
      <text:p text:style-name="P484">二、地點及聯絡電話：本校輔導室(得採線上報名)，電話：3301666#830 <text:s/></text:p>
      <text:p text:style-name="P485"><text:span text:style-name="T486">三、應繳交證件：</text:span></text:p>
      <text:p text:style-name="P487"><text:span text:style-name="T488">（一）</text:span><text:span text:style-name="T489">報名表</text:span><text:span text:style-name="T490"><text:s/></text:span><text:span text:style-name="T491">1</text:span><text:span text:style-name="T492"><text:s/></text:span><text:span text:style-name="T493">份</text:span></text:p>
      <text:p text:style-name="P494"><text:span text:style-name="T495">（二）</text:span><text:span text:style-name="T496">國民身分證正本查驗</text:span><text:span text:style-name="T497">,</text:span><text:span text:style-name="T498">影本</text:span><text:span text:style-name="T499"><text:s/></text:span><text:span text:style-name="T500">1</text:span><text:span text:style-name="T501"><text:s/></text:span><text:span text:style-name="T502">份</text:span></text:p>
      <text:p text:style-name="P503"><text:span text:style-name="T504">（三）合格教師證（教程證書）</text:span><text:span text:style-name="T505">正本查驗</text:span><text:span text:style-name="T506">,</text:span><text:span text:style-name="T507">影本</text:span><text:span text:style-name="T508"><text:s/></text:span><text:span text:style-name="T509">1</text:span><text:span text:style-name="T510"><text:s/></text:span><text:span text:style-name="T511">份</text:span></text:p>
      <text:p text:style-name="P512"><text:span text:style-name="T513">（四）</text:span><text:span text:style-name="T514">最高學歷證件正本查驗</text:span><text:span text:style-name="T515">,</text:span><text:span text:style-name="T516">影本</text:span><text:span text:style-name="T517"><text:s/></text:span><text:span text:style-name="T518">1</text:span><text:span text:style-name="T519"><text:s/></text:span><text:span text:style-name="T520">份</text:span></text:p>
      <text:p text:style-name="P521"><text:span text:style-name="T522">（五）</text:span><text:span text:style-name="T523">教學檔案資料</text:span><text:span text:style-name="T524"><text:s/></text:span><text:span text:style-name="T525">1</text:span><text:span text:style-name="T526"><text:s/></text:span><text:span text:style-name="T527">份</text:span><text:span text:style-name="T528">（</text:span><text:span text:style-name="T529">A4</text:span><text:span text:style-name="T530"><text:s/></text:span><text:span text:style-name="T531">大小</text:span><text:span text:style-name="T532"><text:s/></text:span><text:span text:style-name="T533">5</text:span><text:span text:style-name="T534"><text:s/></text:span><text:span text:style-name="T535">頁以內</text:span><text:span text:style-name="T536">）</text:span></text:p>
      <text:p text:style-name="P537"><text:span text:style-name="T538">（六）</text:span><text:span text:style-name="T539">退伍令或免服役證明正本查驗</text:span><text:span text:style-name="T540">,</text:span><text:span text:style-name="T541">影本</text:span><text:span text:style-name="T542"><text:s/></text:span><text:span text:style-name="T543">1</text:span><text:span text:style-name="T544"><text:s/></text:span><text:span text:style-name="T545">份</text:span></text:p>
      <text:p text:style-name="P546"><text:span text:style-name="T547">四、方式：備妥有關證件親自或委託代理報名</text:span><text:span text:style-name="T548">(</text:span><text:span text:style-name="T549">通信報名不予受理</text:span><text:span text:style-name="T550">)</text:span><text:span text:style-name="T551">。</text:span></text:p>
      <text:p text:style-name="P552"><text:s/>(一)採線上報名，將須繳交文件掃描成<text:s/>1<text:s/>份<text:s/>pdf<text:s/>檔，Email<text:s/>到<text:s/>tea0011@go.edu.tw並</text:p>
      <text:p text:style-name="P553"><text:s text:c="5"/>電話聯絡確定是否報名成功。</text:p>
      <text:p text:style-name="P554"><text:s/>(二)採實體報名，備妥有關證件親自或委託代理報名(通信報名不予受理)。</text:p>
      <text:p text:style-name="P555"/>
      <text:p text:style-name="P556">陸、甄試日期</text:p>
      <text:p text:style-name="P557"><text:span text:style-name="T558"><draw:frame draw:z-index="487593472" draw:id="id1" draw:style-name="a1" draw:name="docshape3" text:anchor-type="paragraph" svg:x="0in" svg:y="0.28472in" svg:width="6.77778in" svg:height="1.45764in" style:rel-width="scale" style:rel-height="scale"><draw:text-box><table:table table:style-name="Table559"><table:table-columns><table:table-column table:style-name="TableColumn560"/><table:table-column table:style-name="TableColumn561"/></table:table-columns><table:table-row table:style-name="TableRow562"><table:table-cell table:style-name="TableCell563"><text:p text:style-name="P564">第<text:s/>1<text:s/>次甄試日期</text:p></table:table-cell><table:table-cell table:style-name="TableCell565"><text:p text:style-name="P566">113<text:s/>年<text:s/>8<text:s/>月<text:s/>6日（星期二）上午<text:s/>9<text:s/>時（請於上午<text:s/>8<text:s/>時<text:s/>30<text:s/>分前至資源班報到）</text:p></table:table-cell></table:table-row><table:table-row table:style-name="TableRow567"><table:table-cell table:style-name="TableCell568"><text:p text:style-name="P569">第<text:s/>2<text:s/>次甄試日期</text:p></table:table-cell><table:table-cell table:style-name="TableCell570"><text:p text:style-name="P571">113<text:s/>年<text:s/>8<text:s/>月<text:s/>8日（星期四）上午<text:s/>9<text:s/>時（請於上午<text:s/>8<text:s/>時<text:s/>30<text:s/>分前至資源班報到）</text:p></table:table-cell></table:table-row><table:table-row table:style-name="TableRow572"><table:table-cell table:style-name="TableCell573"><text:p text:style-name="P574">第<text:s/>3<text:s/>次甄試日期</text:p></table:table-cell><table:table-cell table:style-name="TableCell575"><text:p text:style-name="P576">113<text:s/>年<text:s/>8<text:s/>月<text:s/>12日（星期一）上午<text:s/>9<text:s/>時（請於上午<text:s/>8<text:s/>時<text:s/>30<text:s/>分前至資源班報到）</text:p></table:table-cell></table:table-row><table:table-row table:style-name="TableRow577"><table:table-cell table:style-name="TableCell578"><text:p text:style-name="P579">第<text:s/>4<text:s/>次甄試日期</text:p></table:table-cell><table:table-cell table:style-name="TableCell580"><text:p text:style-name="P581">113<text:s/>年<text:s/>8<text:s/>月<text:s/>14日（星期三）上午<text:s/>9<text:s/>時（請於上午<text:s/>8<text:s/>時<text:s/>30<text:s/>分前至資源班報到）</text:p></table:table-cell></table:table-row><table:table-row table:style-name="TableRow582"><table:table-cell table:style-name="TableCell583"><text:p text:style-name="P584">第<text:s/>5<text:s/>次甄試日期</text:p></table:table-cell><table:table-cell table:style-name="TableCell585"><text:p text:style-name="P586">113<text:s/>年<text:s/>8<text:s/>月<text:s/>16日（星期五）上午<text:s/>9<text:s/>時（請於上午<text:s/>8<text:s/>時<text:s/>30<text:s/>分前至資源班報到）</text:p></table:table-cell></table:table-row></table:table><text:p text:style-name="本文"/></draw:text-box><svg:title/><svg:desc/></draw:frame></text:span><text:span text:style-name="T587">一、日期及地點：</text:span></text:p>
      <text:p text:style-name="P588"/>
      <text:p text:style-name="P589">二、地點：本校試場(臺南市歸仁區文化街段136號)南棟大樓一樓資源班教室</text:p>
      <text:p text:style-name="P590"/>
      <text:p text:style-name="P591"><text:span text:style-name="T592"><text:s text:c="2"/></text:span><text:span text:style-name="T593">柒、甄試方式及配分比例</text:span><text:span text:style-name="T594"><text:s/></text:span><text:span text:style-name="T595">：</text:span></text:p>
      <text:p text:style-name="P596"><text:span text:style-name="T597">一、試教</text:span><text:span text:style-name="T598">與口試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類別</text:span></text:p>
          </table:table-cell>
          <table:table-cell table:style-name="TableCell607">
            <text:p text:style-name="P608"><text:span text:style-name="T609">試教</text:span><text:span text:style-name="T610">（</text:span><text:span text:style-name="T611">60%</text:span><text:span text:style-name="T612">）</text:span></text:p>
          </table:table-cell>
          <table:table-cell table:style-name="TableCell613">
            <text:p text:style-name="P614"><text:span text:style-name="T615">口試</text:span><text:span text:style-name="T616">（</text:span><text:span text:style-name="T617">40%</text:span><text:span text:style-name="T618">）</text:span></text:p>
          </table:table-cell>
        </table:table-row>
        <table:table-row table:style-name="TableRow619">
          <table:table-cell table:style-name="TableCell620">
            <text:p text:style-name="P621">特教代理教師</text:p>
            <text:p text:style-name="P622"><text:span text:style-name="T623">（試教國語或數學）</text:span></text:p>
          </table:table-cell>
          <table:table-cell table:style-name="TableCell624">
            <text:p text:style-name="P625"><text:span text:style-name="T626">1.<text:s/></text:span><text:span text:style-name="T627">範圍：國小中低年級</text:span><text:span text:style-name="T628">國語或數學領域</text:span><text:span text:style-name="T629">之教學單元，以融入學習策略教學設計為優。（不限版本，單元任選）。</text:span></text:p>
            <text:p text:style-name="P630">2.<text:s/>時間：每人10分鐘，試教第9分鐘響鈴1次，第10分鐘響鈴2次，立即結束</text:p>
            <text:p text:style-name="P631"><text:span text:style-name="T632">3.<text:s/></text:span><text:span text:style-name="T633">試教現場為資源班教室，備有白板、白板筆，無學生。</text:span><text:span text:style-name="T634">教學模式請設定為至少</text:span><text:span text:style-name="T635">2</text:span><text:span text:style-name="T636">位學生進行小組教學</text:span><text:span text:style-name="T637">。</text:span></text:p>
          </table:table-cell>
          <table:table-cell table:style-name="TableCell638">
            <text:p text:style-name="P639">1.範圍：以教育理念、教學知能、班級經營及學校行政為主。</text:p>
            <text:p text:style-name="P640">2.時間：每人8分鐘口</text:p>
            <text:p text:style-name="P641">試第7分鐘響鈴1次、</text:p>
            <text:p text:style-name="P642">第8分鐘響鈴2次，立</text:p>
            <text:p text:style-name="P643"><text:span text:style-name="T644">即結束。</text:span></text:p>
          </table:table-cell>
        </table:table-row>
      </table:table>
      <text:p text:style-name="P645"><text:span text:style-name="T646">二、甄試總成績計算及相同時之處理方式：</text:span></text:p>
      <text:p text:style-name="P647"><text:span text:style-name="T648">甄試總成績最高為</text:span><text:span text:style-name="T649"><text:s/></text:span><text:span text:style-name="T650">90</text:span><text:span text:style-name="T651"><text:s/></text:span><text:span text:style-name="T652">分，最低為</text:span><text:span text:style-name="T653"><text:s/></text:span><text:span text:style-name="T654">70</text:span><text:span text:style-name="T655"><text:s/></text:span><text:span text:style-name="T656">分，</text:span><text:span text:style-name="T657">未達最低分數者，不予錄取</text:span><text:span text:style-name="T658">。總成績相同者，依試</text:span><text:span text:style-name="T659">教、口試等成績高低排序，兩科成績皆相同時，則由本校教師甄選委員會決定。</text:span></text:p>
      <text:p text:style-name="P660"><text:span text:style-name="T661">捌、甄選結果通知、成績複查、公告錄取及報到</text:span></text:p>
      <text:p text:style-name="P662"><text:span text:style-name="T663"><draw:frame draw:z-index="487592448" draw:id="id2" draw:style-name="a2" draw:name="docshape4" text:anchor-type="paragraph" svg:x="0.98079in" svg:y="0.60903in" svg:width="5.23125in" svg:height="1.87917in" style:rel-width="scale" style:rel-height="scale"><draw:text-box><table:table table:style-name="Table664"><table:table-columns><table:table-column table:style-name="TableColumn665"/><table:table-column table:style-name="TableColumn666"/></table:table-columns><table:table-row table:style-name="TableRow667"><table:table-cell table:style-name="TableCell668"><text:p text:style-name="P669"><text:span text:style-name="T670">第</text:span><text:span text:style-name="T671"><text:s/></text:span><text:span text:style-name="T672">1</text:span><text:span text:style-name="T673"><text:s/></text:span><text:span text:style-name="T674">次甄選結果通知</text:span></text:p></table:table-cell><table:table-cell table:style-name="TableCell675"><text:p text:style-name="P676"><text:span text:style-name="T677">113</text:span><text:span text:style-name="T678"><text:s/></text:span><text:span text:style-name="T679">年</text:span><text:span text:style-name="T680"><text:s/></text:span><text:span text:style-name="T681">8</text:span><text:span text:style-name="T682"><text:s/></text:span><text:span text:style-name="T683">月</text:span><text:span text:style-name="T684"><text:s/></text:span><text:span text:style-name="T685">6</text:span><text:span text:style-name="T686"><text:s/></text:span><text:span text:style-name="T687">日</text:span><text:span text:style-name="T688">（星期二）</text:span><text:span text:style-name="T689">下午</text:span><text:span text:style-name="T690"><text:s/></text:span><text:span text:style-name="T691">2<text:s/></text:span><text:span text:style-name="T692">時</text:span></text:p></table:table-cell></table:table-row><table:table-row table:style-name="TableRow693"><table:table-cell table:style-name="TableCell694"><text:p text:style-name="P695"><text:span text:style-name="T696">第</text:span><text:span text:style-name="T697"><text:s/></text:span><text:span text:style-name="T698">2</text:span><text:span text:style-name="T699"><text:s/></text:span><text:span text:style-name="T700">次甄選結果通知</text:span></text:p></table:table-cell><table:table-cell table:style-name="TableCell701"><text:p text:style-name="P702"><text:span text:style-name="T703">113</text:span><text:span text:style-name="T704"><text:s/></text:span><text:span text:style-name="T705">年</text:span><text:span text:style-name="T706"><text:s/></text:span><text:span text:style-name="T707">8</text:span><text:span text:style-name="T708"><text:s/></text:span><text:span text:style-name="T709">月</text:span><text:span text:style-name="T710"><text:s/></text:span><text:span text:style-name="T711">8</text:span><text:span text:style-name="T712"><text:s/></text:span><text:span text:style-name="T713">日</text:span><text:span text:style-name="T714">（星期四）</text:span><text:span text:style-name="T715">下午</text:span><text:span text:style-name="T716"><text:s/></text:span><text:span text:style-name="T717">2<text:s/></text:span><text:span text:style-name="T718">時</text:span></text:p></table:table-cell></table:table-row><table:table-row table:style-name="TableRow719"><table:table-cell table:style-name="TableCell720"><text:p text:style-name="P721"><text:span text:style-name="T722">第</text:span><text:span text:style-name="T723"><text:s/></text:span><text:span text:style-name="T724">3</text:span><text:span text:style-name="T725"><text:s/></text:span><text:span text:style-name="T726">次甄選結果通知</text:span></text:p></table:table-cell><table:table-cell table:style-name="TableCell727"><text:p text:style-name="P728"><text:span text:style-name="T729">113</text:span><text:span text:style-name="T730"><text:s/></text:span><text:span text:style-name="T731">年</text:span><text:span text:style-name="T732"><text:s/></text:span><text:span text:style-name="T733">8</text:span><text:span text:style-name="T734"><text:s/></text:span><text:span text:style-name="T735">月</text:span><text:span text:style-name="T736"><text:s/></text:span><text:span text:style-name="T737">12</text:span><text:span text:style-name="T738"><text:s/></text:span><text:span text:style-name="T739">日</text:span><text:span text:style-name="T740">（星期一）</text:span><text:span text:style-name="T741">下午</text:span><text:span text:style-name="T742"><text:s/></text:span><text:span text:style-name="T743">2<text:s/></text:span><text:span text:style-name="T744">時</text:span></text:p></table:table-cell></table:table-row><table:table-row table:style-name="TableRow745"><table:table-cell table:style-name="TableCell746"><text:p text:style-name="P747"><text:span text:style-name="T748">第</text:span><text:span text:style-name="T749"><text:s/></text:span><text:span text:style-name="T750">4</text:span><text:span text:style-name="T751"><text:s/></text:span><text:span text:style-name="T752">次甄選結果通知</text:span></text:p></table:table-cell><table:table-cell table:style-name="TableCell753"><text:p text:style-name="P754"><text:span text:style-name="T755">113</text:span><text:span text:style-name="T756"><text:s/></text:span><text:span text:style-name="T757">年</text:span><text:span text:style-name="T758"><text:s/></text:span><text:span text:style-name="T759">8</text:span><text:span text:style-name="T760"><text:s/></text:span><text:span text:style-name="T761">月</text:span><text:span text:style-name="T762"><text:s/></text:span><text:span text:style-name="T763">14</text:span><text:span text:style-name="T764"><text:s/></text:span><text:span text:style-name="T765">日</text:span><text:span text:style-name="T766">（星期三）</text:span><text:span text:style-name="T767">下午</text:span><text:span text:style-name="T768"><text:s/></text:span><text:span text:style-name="T769">2<text:s/></text:span><text:span text:style-name="T770">時</text:span></text:p></table:table-cell></table:table-row><table:table-row table:style-name="TableRow771"><table:table-cell table:style-name="TableCell772"><text:p text:style-name="P773"><text:span text:style-name="T774">第</text:span><text:span text:style-name="T775"><text:s/></text:span><text:span text:style-name="T776">5</text:span><text:span text:style-name="T777"><text:s/></text:span><text:span text:style-name="T778">次甄選結果通知</text:span></text:p></table:table-cell><table:table-cell table:style-name="TableCell779"><text:p text:style-name="P780"><text:span text:style-name="T781">113</text:span><text:span text:style-name="T782"><text:s/></text:span><text:span text:style-name="T783">年</text:span><text:span text:style-name="T784"><text:s/></text:span><text:span text:style-name="T785">8</text:span><text:span text:style-name="T786"><text:s/></text:span><text:span text:style-name="T787">月</text:span><text:span text:style-name="T788"><text:s/></text:span><text:span text:style-name="T789">16</text:span><text:span text:style-name="T790"><text:s/></text:span><text:span text:style-name="T791">日</text:span><text:span text:style-name="T792">（星期五）</text:span><text:span text:style-name="T793">下午</text:span><text:span text:style-name="T794"><text:s/></text:span><text:span text:style-name="T795">2<text:s/></text:span><text:span text:style-name="T796">時</text:span></text:p></table:table-cell></table:table-row></table:table><text:p text:style-name="P797"/></draw:text-box><svg:title/><svg:desc/></draw:frame></text:span><text:span text:style-name="T798">一、甄選結果通知</text:span><text:span text:style-name="T799">:</text:span><text:span text:style-name="T800">本校</text:span><text:span text:style-name="T801">教師甄選委員會</text:span><text:span text:style-name="T802">審議甄選結果，以電子郵件寄發個人成績給考生。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二、成績複查</text:span></text:p>
      <text:p text:style-name="P816"><text:span text:style-name="T817">(</text:span><text:span text:style-name="T818">一</text:span><text:span text:style-name="T819">)</text:span><text:span text:style-name="T820">成績</text:span><text:span text:style-name="T821">複查</text:span><text:span text:style-name="T822">時間：</text:span>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第</text:span><text:span text:style-name="T831"><text:s/></text:span><text:span text:style-name="T832">1</text:span><text:span text:style-name="T833"><text:s/></text:span><text:span text:style-name="T834">次成績複查</text:span></text:p>
          </table:table-cell>
          <table:table-cell table:style-name="TableCell835">
            <text:p text:style-name="P836"><text:span text:style-name="T837">113</text:span><text:span text:style-name="T838"><text:s/></text:span><text:span text:style-name="T839">年</text:span><text:span text:style-name="T840"><text:s/></text:span><text:span text:style-name="T841">8</text:span><text:span text:style-name="T842"><text:s/></text:span><text:span text:style-name="T843">月</text:span><text:span text:style-name="T844"><text:s/></text:span><text:span text:style-name="T845">6</text:span><text:span text:style-name="T846"><text:s/></text:span><text:span text:style-name="T847">日</text:span><text:span text:style-name="T848">（星期二）</text:span><text:span text:style-name="T849">下午</text:span><text:span text:style-name="T850"><text:s/></text:span><text:span text:style-name="T851">3<text:s/></text:span><text:span text:style-name="T852">時前</text:span></text:p>
          </table:table-cell>
        </table:table-row>
        <table:table-row table:style-name="TableRow853">
          <table:table-cell table:style-name="TableCell854">
            <text:p text:style-name="P855"><text:span text:style-name="T856">第</text:span><text:span text:style-name="T857"><text:s/></text:span><text:span text:style-name="T858">2</text:span><text:span text:style-name="T859"><text:s/></text:span><text:span text:style-name="T860">次成績複查</text:span></text:p>
          </table:table-cell>
          <table:table-cell table:style-name="TableCell861">
            <text:p text:style-name="P862"><text:span text:style-name="T863">113</text:span><text:span text:style-name="T864"><text:s/></text:span><text:span text:style-name="T865">年</text:span><text:span text:style-name="T866"><text:s/></text:span><text:span text:style-name="T867">8</text:span><text:span text:style-name="T868"><text:s/></text:span><text:span text:style-name="T869">月</text:span><text:span text:style-name="T870"><text:s/></text:span><text:span text:style-name="T871">8</text:span><text:span text:style-name="T872"><text:s/></text:span><text:span text:style-name="T873">日</text:span><text:span text:style-name="T874">（星期四）</text:span><text:span text:style-name="T875">下午</text:span><text:span text:style-name="T876"><text:s/></text:span><text:span text:style-name="T877">3<text:s/></text:span><text:span text:style-name="T878">時前</text:span></text:p>
          </table:table-cell>
        </table:table-row>
        <table:table-row table:style-name="TableRow879">
          <table:table-cell table:style-name="TableCell880">
            <text:p text:style-name="P881"><text:span text:style-name="T882">第</text:span><text:span text:style-name="T883"><text:s/></text:span><text:span text:style-name="T884">3</text:span><text:span text:style-name="T885"><text:s/></text:span><text:span text:style-name="T886">次成績複查</text:span></text:p>
          </table:table-cell>
          <table:table-cell table:style-name="TableCell887">
            <text:p text:style-name="P888"><text:span text:style-name="T889">113</text:span><text:span text:style-name="T890"><text:s/></text:span><text:span text:style-name="T891">年</text:span><text:span text:style-name="T892"><text:s/></text:span><text:span text:style-name="T893">8</text:span><text:span text:style-name="T894"><text:s/></text:span><text:span text:style-name="T895">月</text:span><text:span text:style-name="T896"><text:s/></text:span><text:span text:style-name="T897">12</text:span><text:span text:style-name="T898"><text:s/></text:span><text:span text:style-name="T899">日</text:span><text:span text:style-name="T900">（星期一）</text:span><text:span text:style-name="T901">下午</text:span><text:span text:style-name="T902"><text:s/></text:span><text:span text:style-name="T903">3<text:s/></text:span><text:span text:style-name="T904">時前</text:span></text:p>
          </table:table-cell>
        </table:table-row>
        <table:table-row table:style-name="TableRow905">
          <table:table-cell table:style-name="TableCell906">
            <text:p text:style-name="P907"><text:span text:style-name="T908">第</text:span><text:span text:style-name="T909"><text:s/></text:span><text:span text:style-name="T910">4</text:span><text:span text:style-name="T911"><text:s/></text:span><text:span text:style-name="T912">次成績複查</text:span></text:p>
          </table:table-cell>
          <table:table-cell table:style-name="TableCell913">
            <text:p text:style-name="P914"><text:span text:style-name="T915">113</text:span><text:span text:style-name="T916"><text:s/></text:span><text:span text:style-name="T917">年</text:span><text:span text:style-name="T918"><text:s/></text:span><text:span text:style-name="T919">8</text:span><text:span text:style-name="T920"><text:s/></text:span><text:span text:style-name="T921">月</text:span><text:span text:style-name="T922"><text:s/></text:span><text:span text:style-name="T923">14</text:span><text:span text:style-name="T924"><text:s/></text:span><text:span text:style-name="T925">日</text:span><text:span text:style-name="T926">（星期三）</text:span><text:span text:style-name="T927">下午</text:span><text:span text:style-name="T928"><text:s/></text:span><text:span text:style-name="T929">3<text:s/></text:span><text:span text:style-name="T930">時前</text:span></text:p>
          </table:table-cell>
        </table:table-row>
        <table:table-row table:style-name="TableRow931">
          <table:table-cell table:style-name="TableCell932">
            <text:p text:style-name="P933"><text:span text:style-name="T934">第</text:span><text:span text:style-name="T935"><text:s/></text:span><text:span text:style-name="T936">5</text:span><text:span text:style-name="T937"><text:s/></text:span><text:span text:style-name="T938">次成績複查</text:span></text:p>
          </table:table-cell>
          <table:table-cell table:style-name="TableCell939">
            <text:p text:style-name="P940"><text:span text:style-name="T941">113</text:span><text:span text:style-name="T942"><text:s/></text:span><text:span text:style-name="T943">年</text:span><text:span text:style-name="T944"><text:s/></text:span><text:span text:style-name="T945">8</text:span><text:span text:style-name="T946"><text:s/></text:span><text:span text:style-name="T947">月</text:span><text:span text:style-name="T948"><text:s/></text:span><text:span text:style-name="T949">16</text:span><text:span text:style-name="T950"><text:s/></text:span><text:span text:style-name="T951">日</text:span><text:span text:style-name="T952">（星期五）</text:span><text:span text:style-name="T953">下午</text:span><text:span text:style-name="T954"><text:s/></text:span><text:span text:style-name="T955">3<text:s/></text:span><text:span text:style-name="T956">時前</text:span></text:p>
          </table:table-cell>
        </table:table-row>
      </table:table>
      <text:p text:style-name="P957"><text:span text:style-name="T958">(</text:span><text:span text:style-name="T959">二</text:span><text:span text:style-name="T960">)</text:span><text:span text:style-name="T961">凡欲申請複查成績者，請攜帶准考證，限本人或委託人</text:span><text:span text:style-name="T962">(</text:span><text:span text:style-name="T963">需攜帶委託書</text:span><text:span text:style-name="T964">)</text:span><text:span text:style-name="T965">親自於上述時間，至本</text:span><text:span text:style-name="T966">校輔導室以書面申請【申請複查考試成績，不得要求提供參考答案，亦不得要求告知試教委員及口</text:span><text:span text:style-name="T967">試委員之姓名或其他有關資料】。</text:span></text:p>
      <text:p text:style-name="P968"/>
      <text:p text:style-name="P969"><text:span text:style-name="T970">三、甄選結果公告：錄取名單公告在教育局資訊中心及本校網站並通知錄取人員。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第</text:span><text:span text:style-name="T978"><text:s/></text:span><text:span text:style-name="T979">1</text:span><text:span text:style-name="T980"><text:s/></text:span><text:span text:style-name="T981">次甄選結果公告</text:span></text:p>
          </table:table-cell>
          <table:table-cell table:style-name="TableCell982">
            <text:p text:style-name="P983"><text:span text:style-name="T984">113</text:span><text:span text:style-name="T985"><text:s/></text:span><text:span text:style-name="T986">年</text:span><text:span text:style-name="T987"><text:s/></text:span><text:span text:style-name="T988">8</text:span><text:span text:style-name="T989"><text:s/></text:span><text:span text:style-name="T990">月</text:span><text:span text:style-name="T991"><text:s/></text:span><text:span text:style-name="T992">6</text:span><text:span text:style-name="T993"><text:s/></text:span><text:span text:style-name="T994">日</text:span><text:span text:style-name="T995">（星期二）</text:span><text:span text:style-name="T996">下午</text:span><text:span text:style-name="T997"><text:s/></text:span><text:span text:style-name="T998">4<text:s/></text:span><text:span text:style-name="T999">時</text:span></text:p>
          </table:table-cell>
        </table:table-row>
        <table:table-row table:style-name="TableRow1000">
          <table:table-cell table:style-name="TableCell1001">
            <text:p text:style-name="P1002"><text:span text:style-name="T1003">第</text:span><text:span text:style-name="T1004"><text:s/></text:span><text:span text:style-name="T1005">2</text:span><text:span text:style-name="T1006"><text:s/></text:span><text:span text:style-name="T1007">次甄選結果公告</text:span></text:p>
          </table:table-cell>
          <table:table-cell table:style-name="TableCell1008">
            <text:p text:style-name="P1009"><text:span text:style-name="T1010">113</text:span><text:span text:style-name="T1011"><text:s/></text:span><text:span text:style-name="T1012">年</text:span><text:span text:style-name="T1013"><text:s/></text:span><text:span text:style-name="T1014">8</text:span><text:span text:style-name="T1015"><text:s/></text:span><text:span text:style-name="T1016">月</text:span><text:span text:style-name="T1017"><text:s/></text:span><text:span text:style-name="T1018">8</text:span><text:span text:style-name="T1019"><text:s/></text:span><text:span text:style-name="T1020">日</text:span><text:span text:style-name="T1021">（星期四）</text:span><text:span text:style-name="T1022">下午</text:span><text:span text:style-name="T1023"><text:s/></text:span><text:span text:style-name="T1024">4<text:s/></text:span><text:span text:style-name="T1025">時</text:span></text:p>
          </table:table-cell>
        </table:table-row>
        <table:table-row table:style-name="TableRow1026">
          <table:table-cell table:style-name="TableCell1027">
            <text:p text:style-name="P1028"><text:span text:style-name="T1029">第</text:span><text:span text:style-name="T1030"><text:s/></text:span><text:span text:style-name="T1031">3</text:span><text:span text:style-name="T1032"><text:s/></text:span><text:span text:style-name="T1033">次甄選結果公告</text:span></text:p>
          </table:table-cell>
          <table:table-cell table:style-name="TableCell1034">
            <text:p text:style-name="P1035"><text:span text:style-name="T1036">113</text:span><text:span text:style-name="T1037"><text:s/></text:span><text:span text:style-name="T1038">年</text:span><text:span text:style-name="T1039"><text:s/></text:span><text:span text:style-name="T1040">8</text:span><text:span text:style-name="T1041"><text:s/></text:span><text:span text:style-name="T1042">月</text:span><text:span text:style-name="T1043"><text:s/></text:span><text:span text:style-name="T1044">12</text:span><text:span text:style-name="T1045"><text:s/></text:span><text:span text:style-name="T1046">日</text:span><text:span text:style-name="T1047">（星期一）</text:span><text:span text:style-name="T1048">下午</text:span><text:span text:style-name="T1049"><text:s/></text:span><text:span text:style-name="T1050">4<text:s/></text:span><text:span text:style-name="T1051">時</text:span></text:p>
          </table:table-cell>
        </table:table-row>
        <table:table-row table:style-name="TableRow1052">
          <table:table-cell table:style-name="TableCell1053">
            <text:p text:style-name="P1054"><text:span text:style-name="T1055">第</text:span><text:span text:style-name="T1056"><text:s/></text:span><text:span text:style-name="T1057">4</text:span><text:span text:style-name="T1058"><text:s/></text:span><text:span text:style-name="T1059">次甄選結果公告</text:span></text:p>
          </table:table-cell>
          <table:table-cell table:style-name="TableCell1060">
            <text:p text:style-name="P1061"><text:span text:style-name="T1062">113</text:span><text:span text:style-name="T1063"><text:s/></text:span><text:span text:style-name="T1064">年</text:span><text:span text:style-name="T1065"><text:s/></text:span><text:span text:style-name="T1066">8</text:span><text:span text:style-name="T1067"><text:s/></text:span><text:span text:style-name="T1068">月</text:span><text:span text:style-name="T1069"><text:s/></text:span><text:span text:style-name="T1070">14</text:span><text:span text:style-name="T1071"><text:s/></text:span><text:span text:style-name="T1072">日</text:span><text:span text:style-name="T1073">（星期三）</text:span><text:span text:style-name="T1074">下午</text:span><text:span text:style-name="T1075"><text:s/></text:span><text:span text:style-name="T1076">4<text:s/></text:span><text:span text:style-name="T1077">時</text:span></text:p>
          </table:table-cell>
        </table:table-row>
        <table:table-row table:style-name="TableRow1078">
          <table:table-cell table:style-name="TableCell1079">
            <text:p text:style-name="P1080"><text:span text:style-name="T1081">第</text:span><text:span text:style-name="T1082"><text:s/></text:span><text:span text:style-name="T1083">5</text:span><text:span text:style-name="T1084"><text:s/></text:span><text:span text:style-name="T1085">次甄選結果公告</text:span></text:p>
          </table:table-cell>
          <table:table-cell table:style-name="TableCell1086">
            <text:p text:style-name="P1087"><text:span text:style-name="T1088">113</text:span><text:span text:style-name="T1089"><text:s/></text:span><text:span text:style-name="T1090">年</text:span><text:span text:style-name="T1091"><text:s/></text:span><text:span text:style-name="T1092">8</text:span><text:span text:style-name="T1093"><text:s/></text:span><text:span text:style-name="T1094">月</text:span><text:span text:style-name="T1095"><text:s/></text:span><text:span text:style-name="T1096">16</text:span><text:span text:style-name="T1097"><text:s/></text:span><text:span text:style-name="T1098">日</text:span><text:span text:style-name="T1099">（星期五）</text:span><text:span text:style-name="T1100">下午</text:span><text:span text:style-name="T1101"><text:s/></text:span><text:span text:style-name="T1102">4<text:s/></text:span><text:span text:style-name="T1103">時</text:span></text:p>
          </table:table-cell>
        </table:table-row>
      </table:table>
      <text:p text:style-name="P1104"/>
      <text:p text:style-name="P1105">四、第<text:s/>1<text:s/>次招考錄取人員須於<text:s/>113<text:s/>年<text:s/>8<text:s/>月<text:s/>7<text:s/>日(星期三)上午9時30分到本校接受教評會審查，審查通過後至人事室報到，如逾期未報到者，即予取消應聘資格，並由備取人員依序遞補，第2次第3次第4次招第5次考錄取人員受教評會審查日期另行通知。</text:p>
      <text:p text:style-name="P1106"/>
      <text:p text:style-name="P1107"><text:span text:style-name="T1108">玖、其他：</text:span></text:p>
      <text:p text:style-name="P1109">一、如遇天然災害或不可抗力之因素，而致上述日期需作變更，悉於本校校門及網路公告。</text:p>
      <text:p text:style-name="P1110"><text:span text:style-name="T1111">二、應考人之基本條件、報名資格，如於聘任後發現偽造不實者，應予解聘，尚未聘任者，註銷錄取資格，如涉及刑責，應由應考人自行負責。</text:span></text:p>
      <text:p text:style-name="P1112"><text:span text:style-name="T1113">三、錄取人員應於簽約後</text:span><text:span text:style-name="T1114"><text:s/>7<text:s/></text:span><text:span text:style-name="T1115">日內繳交繳交勞動部認可之醫療機構所開具之體格檢查表予分發學</text:span><text:span text:style-name="T1116">校，不合格者取消錄取資格，不得異議。</text:span></text:p>
      <text:p text:style-name="P1117"><text:span text:style-name="T1118">四、錄取聘任之代理教師於受聘期間，應享之權利與義務，則依教育部訂定發布之「</text:span><text:span text:style-name="T1119">高級中等以</text:span><text:span text:style-name="T1120">下學校兼任代課及代理教師聘任辦法</text:span><text:span text:style-name="T1121">」第</text:span><text:span text:style-name="T1122"><text:s/></text:span><text:span text:style-name="T1123">14<text:s/></text:span><text:span text:style-name="T1124">條、第</text:span><text:span text:style-name="T1125"><text:s/></text:span><text:span text:style-name="T1126">15<text:s/></text:span><text:span text:style-name="T1127">條暨「臺南市</text:span><text:span text:style-name="T1128">高級中等以下學校</text:span><text:span text:style-name="T1129">兼任代課及代理教師聘任補充規定」等相關規定辦理。</text:span></text:p>
      <text:p text:style-name="P1130"><text:span text:style-name="T1131">拾、本簡章如有未盡事宜，悉依有關法令規定辦理。</text:span></text:p>
      <text:soft-page-break/>
      <text:p text:style-name="P1132"><text:span text:style-name="T1133"><draw:frame draw:id="id3" draw:style-name="a3" draw:name="docshape5" text:anchor-type="as-char" svg:x="0in" svg:y="0in" svg:width="0.75in" svg:height="0.375in" style:rel-width="scale" style:rel-height="scale"><draw:text-box><text:p text:style-name="P1134"><text:span text:style-name="T1135">附件</text:span><text:span text:style-name="T1136"><text:s/></text:span><text:span text:style-name="T1137">1</text:span></text:p></draw:text-box><svg:title/><svg:desc/></draw:frame></text:span></text:p>
      <text:p text:style-name="P1138"><text:span text:style-name="T1139">臺南市歸仁區文化國民小學</text:span><text:span text:style-name="T1140"><text:s/></text:span><text:span text:style-name="T1141">113</text:span><text:span text:style-name="T1142"><text:s/></text:span><text:span text:style-name="T1143">學年度</text:span><text:span text:style-name="T1144">資源班</text:span><text:span text:style-name="T1145">長期代理教師甄選報名表</text:span></text:p>
      <text:p text:style-name="P1146"><text:span text:style-name="T1147">報名編號</text:span><text:span text:style-name="T1148">：</text:span><text:span text:style-name="T1149"><text:tab/></text:span><text:span text:style-name="T1150">（學校填寫</text:span><text:span text:style-name="T1151">）</text:span></text:p>
      <text:p text:style-name="P1152"/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4">
            <text:p text:style-name="P1163"/>
            <text:p text:style-name="P1164"/>
            <text:p text:style-name="P1165"/>
            <text:p text:style-name="P1166"><text:span text:style-name="T1167">基本</text:span><text:span text:style-name="T1168">資料</text:span></text:p>
          </table:table-cell>
          <table:table-cell table:style-name="TableCell1169">
            <text:p text:style-name="P1170"><text:span text:style-name="T1171">姓</text:span><text:span text:style-name="T1172"><text:tab/></text:span><text:span text:style-name="T1173">名</text:span>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><text:span text:style-name="T1178">性</text:span><text:span text:style-name="T1179"><text:s/></text:span><text:span text:style-name="T1180">別</text:span></text:p>
          </table:table-cell>
          <table:table-cell table:style-name="TableCell1181">
            <text:p text:style-name="P1182"><text:span text:style-name="T1183">□</text:span><text:span text:style-name="T1184">男</text:span><text:span text:style-name="T1185"><text:tab/>□</text:span><text:span text:style-name="T1186">女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<text:span text:style-name="T1191">出生日期</text:span></text:p>
          </table:table-cell>
          <table:table-cell table:style-name="TableCell1192" table:number-columns-spanned="2">
            <text:p text:style-name="P1193"><text:span text:style-name="T1194">年</text:span><text:span text:style-name="T1195"><text:tab/></text:span><text:span text:style-name="T1196">月</text:span><text:span text:style-name="T1197"><text:tab/></text:span><text:span text:style-name="T1198">日</text:span></text:p>
          </table:table-cell>
          <table:covered-table-cell/>
          <table:table-cell table:style-name="TableCell1199">
            <text:p text:style-name="P1200"><text:span text:style-name="T1201">年</text:span><text:span text:style-name="T1202"><text:s/></text:span><text:span text:style-name="T1203">齡</text:span></text:p>
          </table:table-cell>
          <table:table-cell table:style-name="TableCell1204">
            <text:p text:style-name="P1205">歲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  <text:p text:style-name="P1210"><text:span text:style-name="T1211">通訊地址</text:span>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  <text:p text:style-name="P1220"><text:span text:style-name="T1221">聯絡電話</text:span></text:p>
          </table:table-cell>
          <table:table-cell table:style-name="TableCell1222" table:number-columns-spanned="4">
            <text:p text:style-name="P1223"/>
            <text:p text:style-name="P1224"><text:span text:style-name="T1225">手機</text:span><text:span text:style-name="T1226">:</text:span><text:span text:style-name="T1227"><text:tab/></text:span><text:span text:style-name="T1228">住家</text:span><text:span text:style-name="T1229">:</text:span>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<text:span text:style-name="T1233">應徵</text:span><text:span text:style-name="T1234">類別</text:span></text:p>
          </table:table-cell>
          <table:table-cell table:style-name="TableCell1235" table:number-columns-spanned="5">
            <text:p text:style-name="P1236"/>
            <text:p text:style-name="P1237"><text:span text:style-name="T1238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<text:span text:style-name="T1242">教師</text:span><text:span text:style-name="T1243">證</text:span></text:p>
          </table:table-cell>
          <table:table-cell table:style-name="TableCell1244" table:number-columns-spanned="2">
            <text:p text:style-name="P1245"/>
            <text:p text:style-name="P1246"><text:span text:style-name="T1247">類別：</text:span></text:p>
          </table:table-cell>
          <table:covered-table-cell/>
          <table:table-cell table:style-name="TableCell1248" table:number-columns-spanned="3">
            <text:p text:style-name="P1249"><text:span text:style-name="T1250">登記年月：證書字號：</text:span></text:p>
          </table:table-cell>
          <table:covered-table-cell/>
          <table:covered-table-cell/>
        </table:table-row>
        <table:table-row table:style-name="TableRow1251">
          <table:table-cell table:style-name="TableCell1252" table:number-rows-spanned="2">
            <text:p text:style-name="P1253"/>
            <text:p text:style-name="P1254"/>
            <text:p text:style-name="P1255"><text:span text:style-name="T1256">學歷</text:span></text:p>
          </table:table-cell>
          <table:table-cell table:style-name="TableCell1257" table:number-columns-spanned="5">
            <text:p text:style-name="P1258"/>
            <text:p text:style-name="P1259"><text:span text:style-name="T1260">1</text:span><text:span text:style-name="T1261"><text:tab/></text:span><text:span text:style-name="T1262">大</text:span><text:span text:style-name="T1263">學</text:span><text:span text:style-name="T1264"><text:tab/></text:span><text:span text:style-name="T1265">學</text:span><text:span text:style-name="T1266">院</text:span><text:span text:style-name="T1267"><text:tab/></text:span><text:span text:style-name="T126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5">
            <text:p text:style-name="P1272"/>
            <text:p text:style-name="P1273"><text:span text:style-name="T1274">2</text:span><text:span text:style-name="T1275"><text:tab/></text:span><text:span text:style-name="T1276">大</text:span><text:span text:style-name="T1277">學</text:span><text:span text:style-name="T1278"><text:tab/></text:span><text:span text:style-name="T1279">學</text:span><text:span text:style-name="T1280">院</text:span><text:span text:style-name="T1281"><text:tab/></text:span><text:span text:style-name="T1282">研究</text:span><text:span text:style-name="T1283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><text:span text:style-name="T1297">簡要</text:span><text:span text:style-name="T1298">自述</text:span></text:p>
          </table:table-cell>
          <table:table-cell table:style-name="TableCell1299" table:number-columns-spanned="5">
            <text:p text:style-name="P1300"/>
          </table:table-cell>
          <table:covered-table-cell/>
          <table:covered-table-cell/>
          <table:covered-table-cell/>
          <table:covered-table-cell/>
        </table:table-row>
      </table:table>
      <text:section text:name="Sect3" text:style-name="S3">
        <table:table table:style-name="Table1301">
          <table:table-columns>
            <table:table-column table:style-name="TableColumn1302"/>
            <table:table-column table:style-name="TableColumn1303"/>
            <table:table-column table:style-name="TableColumn1304"/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  <table:table-column table:style-name="TableColumn1313"/>
            <table:table-column table:style-name="TableColumn1314"/>
            <table:table-column table:style-name="TableColumn1315"/>
          </table:table-columns>
          <table:table-row table:style-name="TableRow1316">
            <table:table-cell table:style-name="TableCell1317" table:number-rows-spanned="6">
              <text:p text:style-name="P1318"/>
              <text:p text:style-name="P1319"/>
              <text:p text:style-name="P1320"/>
              <text:p text:style-name="P1321"/>
              <text:p text:style-name="P1322"><text:span text:style-name="T1323">年資</text:span></text:p>
              <text:p text:style-name="P1324"><text:span text:style-name="T1325">(</text:span><text:span text:style-name="T1326">經歷</text:span><text:span text:style-name="T1327">)</text:span></text:p>
            </table:table-cell>
            <table:table-cell table:style-name="TableCell1328" table:number-columns-spanned="2">
              <text:p text:style-name="P1329"><text:span text:style-name="T1330">編號</text:span></text:p>
            </table:table-cell>
            <table:covered-table-cell/>
            <table:table-cell table:style-name="TableCell1331">
              <text:p text:style-name="P1332"><text:span text:style-name="T1333">服務學校</text:span></text:p>
            </table:table-cell>
            <table:table-cell table:style-name="TableCell1334" table:number-columns-spanned="6">
              <text:p text:style-name="P1335"><text:span text:style-name="T1336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7" table:number-columns-spanned="4">
              <text:p text:style-name="P1338"><text:span text:style-name="T1339">合計</text:span></text:p>
            </table:table-cell>
            <table:covered-table-cell/>
            <table:covered-table-cell/>
            <table:covered-table-cell/>
          </table:table-row>
          <table:table-row table:style-name="TableRow1340">
            <table:covered-table-cell>
              <text:p text:style-name="P1341"/>
            </table:covered-table-cell>
            <table:table-cell table:style-name="TableCell1342" table:number-columns-spanned="2">
              <text:p text:style-name="P1343">1</text:p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>
              <text:p text:style-name="P1347">自</text:p>
            </table:table-cell>
            <table:table-cell table:style-name="TableCell1348" table:number-columns-spanned="2">
              <text:p text:style-name="P1349">年</text:p>
            </table:table-cell>
            <table:covered-table-cell/>
            <table:table-cell table:style-name="TableCell1350">
              <text:p text:style-name="P1351"><text:span text:style-name="T1352">月起至</text:span></text:p>
            </table:table-cell>
            <table:table-cell table:style-name="TableCell1353">
              <text:p text:style-name="P1354">年</text:p>
            </table:table-cell>
            <table:table-cell table:style-name="TableCell1355">
              <text:p text:style-name="P1356"><text:span text:style-name="T1357">月止</text:span></text:p>
            </table:table-cell>
            <table:table-cell table:style-name="TableCell1358">
              <text:p text:style-name="P1359">計</text:p>
            </table:table-cell>
            <table:table-cell table:style-name="TableCell1360">
              <text:p text:style-name="P1361">年</text:p>
            </table:table-cell>
            <table:table-cell table:style-name="TableCell1362">
              <text:p text:style-name="P1363">月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covered-table-cell>
              <text:p text:style-name="P1367"/>
            </table:covered-table-cell>
            <table:table-cell table:style-name="TableCell1368" table:number-columns-spanned="2">
              <text:p text:style-name="P1369">2</text:p>
            </table:table-cell>
            <table:covered-table-cell/>
            <table:table-cell table:style-name="TableCell1370">
              <text:p text:style-name="P1371"/>
            </table:table-cell>
            <table:table-cell table:style-name="TableCell1372">
              <text:p text:style-name="P1373">自</text:p>
            </table:table-cell>
            <table:table-cell table:style-name="TableCell1374" table:number-columns-spanned="2">
              <text:p text:style-name="P1375">年</text:p>
            </table:table-cell>
            <table:covered-table-cell/>
            <table:table-cell table:style-name="TableCell1376">
              <text:p text:style-name="P1377"><text:span text:style-name="T1378">月起至</text:span></text:p>
            </table:table-cell>
            <table:table-cell table:style-name="TableCell1379">
              <text:p text:style-name="P1380">年</text:p>
            </table:table-cell>
            <table:table-cell table:style-name="TableCell1381">
              <text:p text:style-name="P1382"><text:span text:style-name="T1383">月止</text:span></text:p>
            </table:table-cell>
            <table:table-cell table:style-name="TableCell1384">
              <text:p text:style-name="P1385">計</text:p>
            </table:table-cell>
            <table:table-cell table:style-name="TableCell1386">
              <text:p text:style-name="P1387">年</text:p>
            </table:table-cell>
            <table:table-cell table:style-name="TableCell1388">
              <text:p text:style-name="P1389">月</text:p>
            </table:table-cell>
            <table:table-cell table:style-name="TableCell1390">
              <text:p text:style-name="P1391"/>
            </table:table-cell>
          </table:table-row>
          <table:table-row table:style-name="TableRow1392">
            <table:covered-table-cell>
              <text:p text:style-name="P1393"/>
            </table:covered-table-cell>
            <table:table-cell table:style-name="TableCell1394" table:number-columns-spanned="2">
              <text:p text:style-name="P1395">3</text:p>
            </table:table-cell>
            <table:covered-table-cell/>
            <table:table-cell table:style-name="TableCell1396">
              <text:p text:style-name="P1397"/>
            </table:table-cell>
            <table:table-cell table:style-name="TableCell1398">
              <text:p text:style-name="P1399">自</text:p>
            </table:table-cell>
            <table:table-cell table:style-name="TableCell1400" table:number-columns-spanned="2">
              <text:p text:style-name="P1401">年</text:p>
            </table:table-cell>
            <table:covered-table-cell/>
            <table:table-cell table:style-name="TableCell1402">
              <text:p text:style-name="P1403"><text:span text:style-name="T1404">月起至</text:span></text:p>
            </table:table-cell>
            <table:table-cell table:style-name="TableCell1405">
              <text:p text:style-name="P1406">年</text:p>
            </table:table-cell>
            <table:table-cell table:style-name="TableCell1407">
              <text:p text:style-name="P1408"><text:span text:style-name="T1409">月止</text:span></text:p>
            </table:table-cell>
            <table:table-cell table:style-name="TableCell1410">
              <text:p text:style-name="P1411">計</text:p>
            </table:table-cell>
            <table:table-cell table:style-name="TableCell1412">
              <text:p text:style-name="P1413">年</text:p>
            </table:table-cell>
            <table:table-cell table:style-name="TableCell1414">
              <text:p text:style-name="P1415">月</text:p>
            </table:table-cell>
            <table:table-cell table:style-name="TableCell1416">
              <text:p text:style-name="P1417"/>
            </table:table-cell>
          </table:table-row>
          <table:table-row table:style-name="TableRow1418">
            <table:covered-table-cell>
              <text:p text:style-name="P1419"/>
            </table:covered-table-cell>
            <table:table-cell table:style-name="TableCell1420" table:number-columns-spanned="2">
              <text:p text:style-name="P1421">4</text:p>
            </table:table-cell>
            <table:covered-table-cell/>
            <table:table-cell table:style-name="TableCell1422">
              <text:p text:style-name="P1423"/>
            </table:table-cell>
            <table:table-cell table:style-name="TableCell1424">
              <text:p text:style-name="P1425">自</text:p>
            </table:table-cell>
            <table:table-cell table:style-name="TableCell1426" table:number-columns-spanned="2">
              <text:p text:style-name="P1427">年</text:p>
            </table:table-cell>
            <table:covered-table-cell/>
            <table:table-cell table:style-name="TableCell1428">
              <text:p text:style-name="P1429"><text:span text:style-name="T1430">月起至</text:span></text:p>
            </table:table-cell>
            <table:table-cell table:style-name="TableCell1431">
              <text:p text:style-name="P1432">年</text:p>
            </table:table-cell>
            <table:table-cell table:style-name="TableCell1433">
              <text:p text:style-name="P1434"><text:span text:style-name="T1435">月止</text:span></text:p>
            </table:table-cell>
            <table:table-cell table:style-name="TableCell1436">
              <text:p text:style-name="P1437">計</text:p>
            </table:table-cell>
            <table:table-cell table:style-name="TableCell1438">
              <text:p text:style-name="P1439">年</text:p>
            </table:table-cell>
            <table:table-cell table:style-name="TableCell1440">
              <text:p text:style-name="P1441">月</text:p>
            </table:table-cell>
            <table:table-cell table:style-name="TableCell1442">
              <text:p text:style-name="P1443"/>
            </table:table-cell>
          </table:table-row>
          <table:table-row table:style-name="TableRow1444">
            <table:covered-table-cell>
              <text:p text:style-name="P1445"/>
            </table:covered-table-cell>
            <table:table-cell table:style-name="TableCell1446" table:number-columns-spanned="2">
              <text:p text:style-name="P1447">5</text:p>
            </table:table-cell>
            <table:covered-table-cell/>
            <table:table-cell table:style-name="TableCell1448">
              <text:p text:style-name="P1449"/>
            </table:table-cell>
            <table:table-cell table:style-name="TableCell1450">
              <text:p text:style-name="P1451">自</text:p>
            </table:table-cell>
            <table:table-cell table:style-name="TableCell1452" table:number-columns-spanned="2">
              <text:p text:style-name="P1453">年</text:p>
            </table:table-cell>
            <table:covered-table-cell/>
            <table:table-cell table:style-name="TableCell1454">
              <text:p text:style-name="P1455"><text:span text:style-name="T1456">月起至</text:span></text:p>
            </table:table-cell>
            <table:table-cell table:style-name="TableCell1457">
              <text:p text:style-name="P1458">年</text:p>
            </table:table-cell>
            <table:table-cell table:style-name="TableCell1459">
              <text:p text:style-name="P1460"><text:span text:style-name="T1461">月止</text:span></text:p>
            </table:table-cell>
            <table:table-cell table:style-name="TableCell1462">
              <text:p text:style-name="P1463">計</text:p>
            </table:table-cell>
            <table:table-cell table:style-name="TableCell1464">
              <text:p text:style-name="P1465">年</text:p>
            </table:table-cell>
            <table:table-cell table:style-name="TableCell1466">
              <text:p text:style-name="P1467">月</text:p>
            </table:table-cell>
            <table:table-cell table:style-name="TableCell1468">
              <text:p text:style-name="P1469"/>
            </table:table-cell>
          </table:table-row>
          <table:table-row table:style-name="TableRow1470">
            <table:table-cell table:style-name="TableCell1471">
              <text:p text:style-name="P1472"/>
              <text:p text:style-name="P1473"/>
              <text:p text:style-name="P1474"><text:span text:style-name="T1475">重要獎勵事蹟</text:span><text:span text:style-name="T1476"><text:s/></text:span><text:span text:style-name="T1477">(</text:span><text:span text:style-name="T1478">條列</text:span><text:span text:style-name="T1479">)</text:span></text:p>
            </table:table-cell>
            <table:table-cell table:style-name="TableCell1480" table:number-columns-spanned="13">
              <text:p text:style-name="P14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2">
            <table:table-cell table:style-name="TableCell1483">
              <text:p text:style-name="P1484"/>
              <text:p text:style-name="P1485"><text:span text:style-name="T1486">申請人切結簽章</text:span></text:p>
            </table:table-cell>
            <table:table-cell table:style-name="TableCell1487" table:number-columns-spanned="13">
              <text:p text:style-name="P1488"><text:span text:style-name="T1489">本人切結以下各點：</text:span></text:p>
              <text:list text:style-name="LFO6" text:continue-numbering="true">
                <text:list-item>
                  <text:p text:style-name="P1490"><text:span text:style-name="T1491">本人「無違反教師法第十四條第一項各款之情事」。</text:span></text:p>
                </text:list-item>
                <text:list-item>
                  <text:p text:style-name="P1492"><text:span text:style-name="T1493">本人「無涉校園性侵害或性騷擾事件尚在調查階段之情事」。</text:span></text:p>
                </text:list-item>
                <text:list-item>
                  <text:p text:style-name="P1494"><text:span text:style-name="T1495">本人「無已進入不適任教師處理流程輔導期之情事」。</text:span></text:p>
                </text:list-item>
              </text:list>
              <text:p text:style-name="P1496"/>
              <text:p text:style-name="P1497"><text:span text:style-name="T1498">以上資料由本人親自填寫，如經錄取後發現有不實情事，除願意接受解聘外，本人願負一切</text:span><text:span text:style-name="T1499">相關法律責任。</text:span></text:p>
              <text:p text:style-name="P1500"><text:span text:style-name="T1501"><text:tab/></text:span><text:span text:style-name="T1502"><text:tab/></text:span><text:span text:style-name="T1503">(<text:s/></text:span><text:span text:style-name="T1504">申請人切結簽名蓋章</text:span><text:span text:style-name="T150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6">
            <table:table-cell table:style-name="TableCell1507" table:number-rows-spanned="7">
              <text:p text:style-name="P1508"><text:span text:style-name="T1509">證件名稱</text:span></text:p>
              <text:p text:style-name="P1510"><text:span text:style-name="T1511">【由學校人員查填</text:span></text:p>
              <text:p text:style-name="P1512">】</text:p>
            </table:table-cell>
            <table:table-cell table:style-name="TableCell1513">
              <text:p text:style-name="P1514"><text:span text:style-name="T1515">項目</text:span></text:p>
            </table:table-cell>
            <table:table-cell table:style-name="TableCell1516" table:number-columns-spanned="7">
              <text:p text:style-name="P1517"><text:span text:style-name="T1518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9" table:number-columns-spanned="3">
              <text:p text:style-name="P1520"><text:span text:style-name="T1521">查驗項目是否完備</text:span></text:p>
            </table:table-cell>
            <table:covered-table-cell/>
            <table:covered-table-cell/>
            <table:table-cell table:style-name="TableCell1522">
              <text:p text:style-name="P1523">備</text:p>
            </table:table-cell>
            <table:table-cell table:style-name="TableCell1524">
              <text:p text:style-name="P1525">註</text:p>
            </table:table-cell>
          </table:table-row>
          <table:table-row table:style-name="TableRow1526">
            <table:covered-table-cell>
              <text:p text:style-name="P1527"/>
            </table:covered-table-cell>
            <table:table-cell table:style-name="TableCell1528">
              <text:p text:style-name="P1529">1</text:p>
            </table:table-cell>
            <table:table-cell table:style-name="TableCell1530" table:number-columns-spanned="7">
              <text:p text:style-name="P1531"><text:span text:style-name="T1532">報名表</text:span><text:span text:style-name="T1533"><text:s/></text:span><text:span text:style-name="T1534">1</text:span><text:span text:style-name="T1535"><text:s/></text:span><text:span text:style-name="T153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7" table:number-columns-spanned="2">
              <text:p text:style-name="P1538"><text:span text:style-name="T1539">□<text:s/></text:span><text:span text:style-name="T1540">有</text:span></text:p>
            </table:table-cell>
            <table:covered-table-cell/>
            <table:table-cell table:style-name="TableCell1541">
              <text:p text:style-name="P1542"><text:span text:style-name="T1543">□<text:s/></text:span><text:span text:style-name="T1544">無</text:span></text:p>
            </table:table-cell>
            <table:table-cell table:style-name="TableCell1545" table:number-columns-spanned="2">
              <text:p text:style-name="P1546"/>
            </table:table-cell>
            <table:covered-table-cell/>
          </table:table-row>
          <table:table-row table:style-name="TableRow1547">
            <table:covered-table-cell>
              <text:p text:style-name="P1548"/>
            </table:covered-table-cell>
            <table:table-cell table:style-name="TableCell1549">
              <text:p text:style-name="P1550">2</text:p>
            </table:table-cell>
            <table:table-cell table:style-name="TableCell1551" table:number-columns-spanned="7">
              <text:p text:style-name="P1552"><text:span text:style-name="T1553">國民身份證正本查驗</text:span><text:span text:style-name="T1554">,</text:span><text:span text:style-name="T1555">影本</text:span><text:span text:style-name="T1556"><text:s/></text:span><text:span text:style-name="T1557">1</text:span><text:span text:style-name="T1558"><text:s/></text:span><text:span text:style-name="T1559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0" table:number-columns-spanned="2">
              <text:p text:style-name="P1561"><text:span text:style-name="T1562">□<text:s/></text:span><text:span text:style-name="T1563">有</text:span></text:p>
            </table:table-cell>
            <table:covered-table-cell/>
            <table:table-cell table:style-name="TableCell1564">
              <text:p text:style-name="P1565"><text:span text:style-name="T1566">□<text:s/></text:span><text:span text:style-name="T1567">無</text:span></text:p>
            </table:table-cell>
            <table:table-cell table:style-name="TableCell1568" table:number-columns-spanned="2">
              <text:p text:style-name="P1569"/>
            </table:table-cell>
            <table:covered-table-cell/>
          </table:table-row>
          <table:table-row table:style-name="TableRow1570">
            <table:covered-table-cell>
              <text:p text:style-name="P1571"/>
            </table:covered-table-cell>
            <table:table-cell table:style-name="TableCell1572">
              <text:p text:style-name="P1573">3</text:p>
            </table:table-cell>
            <table:table-cell table:style-name="TableCell1574" table:number-columns-spanned="7">
              <text:p text:style-name="P1575"><text:span text:style-name="T1576">合格教師證（教程證書）</text:span><text:span text:style-name="T1577">正本查驗</text:span><text:span text:style-name="T1578">,</text:span><text:span text:style-name="T1579">影本</text:span><text:span text:style-name="T1580"><text:s/></text:span><text:span text:style-name="T1581">1</text:span><text:span text:style-name="T1582"><text:s/></text:span><text:span text:style-name="T158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4" table:number-columns-spanned="2">
              <text:p text:style-name="P1585"><text:span text:style-name="T1586">□<text:s/></text:span><text:span text:style-name="T1587">有</text:span></text:p>
            </table:table-cell>
            <table:covered-table-cell/>
            <table:table-cell table:style-name="TableCell1588">
              <text:p text:style-name="P1589"><text:span text:style-name="T1590">□<text:s/></text:span><text:span text:style-name="T1591">無</text:span></text:p>
            </table:table-cell>
            <table:table-cell table:style-name="TableCell1592" table:number-columns-spanned="2">
              <text:p text:style-name="P1593"/>
            </table:table-cell>
            <table:covered-table-cell/>
          </table:table-row>
          <table:table-row table:style-name="TableRow1594">
            <table:covered-table-cell>
              <text:p text:style-name="P1595"/>
            </table:covered-table-cell>
            <table:table-cell table:style-name="TableCell1596">
              <text:p text:style-name="P1597">4</text:p>
            </table:table-cell>
            <table:table-cell table:style-name="TableCell1598" table:number-columns-spanned="7">
              <text:p text:style-name="P1599"><text:span text:style-name="T1600">最高學歷證件正本查驗</text:span><text:span text:style-name="T1601">,</text:span><text:span text:style-name="T1602">影本</text:span><text:span text:style-name="T1603"><text:s/></text:span><text:span text:style-name="T1604">1</text:span><text:span text:style-name="T1605"><text:s/></text:span><text:span text:style-name="T160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7" table:number-columns-spanned="2">
              <text:p text:style-name="P1608"><text:span text:style-name="T1609">□<text:s/></text:span><text:span text:style-name="T1610">有</text:span></text:p>
            </table:table-cell>
            <table:covered-table-cell/>
            <table:table-cell table:style-name="TableCell1611">
              <text:p text:style-name="P1612"><text:span text:style-name="T1613">□<text:s/></text:span><text:span text:style-name="T1614">無</text:span></text:p>
            </table:table-cell>
            <table:table-cell table:style-name="TableCell1615" table:number-columns-spanned="2">
              <text:p text:style-name="P1616"/>
            </table:table-cell>
            <table:covered-table-cell/>
          </table:table-row>
          <table:table-row table:style-name="TableRow1617">
            <table:covered-table-cell>
              <text:p text:style-name="P1618"/>
            </table:covered-table-cell>
            <table:table-cell table:style-name="TableCell1619">
              <text:p text:style-name="P1620">5</text:p>
            </table:table-cell>
            <table:table-cell table:style-name="TableCell1621" table:number-columns-spanned="7">
              <text:p text:style-name="P1622"><text:span text:style-name="T1623">教學檔案資料一份（</text:span><text:span text:style-name="T1624">A4</text:span><text:span text:style-name="T1625"><text:s/></text:span><text:span text:style-name="T1626">大小</text:span><text:span text:style-name="T1627"><text:s/></text:span><text:span text:style-name="T1628">5</text:span><text:span text:style-name="T1629"><text:s/></text:span><text:span text:style-name="T1630">頁以內</text:span><text:span text:style-name="T163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2" table:number-columns-spanned="2">
              <text:p text:style-name="P1633"><text:span text:style-name="T1634">□<text:s/></text:span><text:span text:style-name="T1635">有</text:span></text:p>
            </table:table-cell>
            <table:covered-table-cell/>
            <table:table-cell table:style-name="TableCell1636">
              <text:p text:style-name="P1637"><text:span text:style-name="T1638">□<text:s/></text:span><text:span text:style-name="T1639">無</text:span></text:p>
            </table:table-cell>
            <table:table-cell table:style-name="TableCell1640" table:number-columns-spanned="2">
              <text:p text:style-name="P1641"/>
            </table:table-cell>
            <table:covered-table-cell/>
          </table:table-row>
          <table:table-row table:style-name="TableRow1642">
            <table:covered-table-cell>
              <text:p text:style-name="P1643"/>
            </table:covered-table-cell>
            <table:table-cell table:style-name="TableCell1644">
              <text:p text:style-name="P1645">6</text:p>
            </table:table-cell>
            <table:table-cell table:style-name="TableCell1646" table:number-columns-spanned="7">
              <text:p text:style-name="P1647"><text:span text:style-name="T1648">退伍令或免服役證明正本查驗</text:span><text:span text:style-name="T1649">,</text:span><text:span text:style-name="T1650">影本</text:span><text:span text:style-name="T1651"><text:s/></text:span><text:span text:style-name="T1652">1</text:span><text:span text:style-name="T1653"><text:s/></text:span><text:span text:style-name="T1654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5" table:number-columns-spanned="2">
              <text:p text:style-name="P1656"><text:span text:style-name="T1657">□<text:s/></text:span><text:span text:style-name="T1658">有</text:span></text:p>
            </table:table-cell>
            <table:covered-table-cell/>
            <table:table-cell table:style-name="TableCell1659">
              <text:p text:style-name="P1660"><text:span text:style-name="T1661">□<text:s/></text:span><text:span text:style-name="T1662">無</text:span></text:p>
            </table:table-cell>
            <table:table-cell table:style-name="TableCell1663" table:number-columns-spanned="2">
              <text:p text:style-name="P1664"/>
            </table:table-cell>
            <table:covered-table-cell/>
          </table:table-row>
          <table:table-row table:style-name="TableRow1665">
            <table:table-cell table:style-name="TableCell1666" table:number-columns-spanned="2">
              <text:p text:style-name="P1667"/>
              <text:p text:style-name="P1668"><text:span text:style-name="T1669">審查意見</text:span></text:p>
            </table:table-cell>
            <table:covered-table-cell/>
            <table:table-cell table:style-name="TableCell1670" table:number-columns-spanned="2">
              <text:p text:style-name="P1671"><text:span text:style-name="T1672">□</text:span><text:span text:style-name="T1673">資格符合</text:span></text:p>
              <text:p text:style-name="P1674"><text:span text:style-name="T1675">□</text:span><text:span text:style-name="T1676">資格不符</text:span></text:p>
            </table:table-cell>
            <table:covered-table-cell/>
            <table:table-cell table:style-name="TableCell1677" table:number-columns-spanned="2">
              <text:p text:style-name="P1678"/>
              <text:p text:style-name="P1679"><text:span text:style-name="T1680">審查人</text:span></text:p>
            </table:table-cell>
            <table:covered-table-cell/>
            <table:table-cell table:style-name="TableCell1681" table:number-columns-spanned="8">
              <text:p text:style-name="P16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683"><text:span text:style-name="T1684"><draw:frame draw:z-index="15731712" draw:id="id4" draw:style-name="a4" draw:name="docshape6" text:anchor-type="paragraph" svg:x="0.71667in" svg:y="0.05139in" svg:width="0.875in" svg:height="0.375in" style:rel-width="scale" style:rel-height="scale"><draw:text-box><text:p text:style-name="P1685"><text:span text:style-name="T1686">附件</text:span><text:span text:style-name="T1687"><text:s/></text:span><text:span text:style-name="T1688">2</text:span></text:p></draw:text-box><svg:title/><svg:desc/></draw:frame></text:span><text:span text:style-name="T1689">委</text:span><text:span text:style-name="T1690"><text:s/></text:span><text:span text:style-name="T1691">託</text:span><text:span text:style-name="T1692"><text:s/></text:span><text:span text:style-name="T1693">書</text:span></text:p>
      <text:p text:style-name="P1694"/>
      <text:p text:style-name="P1695"><text:span text:style-name="T1696">立委託書</text:span><text:span text:style-name="T1697">人</text:span><text:span text:style-name="T1698"><text:tab/></text:span><text:span text:style-name="T1699">因故無法親自辦理臺南市歸仁</text:span><text:span text:style-name="T1700">區</text:span></text:p>
      <text:p text:style-name="P1701"/>
      <text:p text:style-name="P1702"><text:span text:style-name="T1703">文化國民小學</text:span><text:span text:style-name="T1704"><text:s/></text:span><text:span text:style-name="T1705">113</text:span><text:span text:style-name="T1706"><text:s/></text:span><text:span text:style-name="T1707">學年度資源班長期代理教師甄試報名，現全委</text:span><text:span text:style-name="T1708">託</text:span><text:span text:style-name="T1709"><text:tab/></text:span><text:span text:style-name="T1710">代為辦理報名手續，並保證絕無異議。</text:span></text:p>
      <text:p text:style-name="P1711"/>
      <text:p text:style-name="P1712"/>
      <text:p text:style-name="P1713"/>
      <text:p text:style-name="P1714"><text:span text:style-name="T1715">此致</text:span></text:p>
      <text:p text:style-name="P1716"><text:span text:style-name="T1717">臺南市歸仁區文化國民小學教師甄選委員</text:span><text:span text:style-name="T1718">會</text:span></text:p>
      <text:p text:style-name="P1719"/>
      <text:p text:style-name="P1720"/>
      <text:p text:style-name="P1721"><text:span text:style-name="T1722">委</text:span><text:span text:style-name="T1723"><text:tab/></text:span><text:span text:style-name="T1724">託</text:span><text:span text:style-name="T1725"><text:tab/></text:span><text:span text:style-name="T1726">人：</text:span><text:span text:style-name="T1727"><text:tab/></text:span><text:span text:style-name="T1728">（簽章）</text:span><text:span text:style-name="T1729">身分證統一編號：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聯</text:p>
          </table:table-cell>
          <table:table-cell table:style-name="TableCell1738">
            <text:p text:style-name="P1739">絡</text:p>
          </table:table-cell>
          <table:table-cell table:style-name="TableCell1740">
            <text:p text:style-name="P1741">電</text:p>
          </table:table-cell>
          <table:table-cell table:style-name="TableCell1742">
            <text:p text:style-name="P1743"><text:span text:style-name="T1744">話：</text:span></text:p>
          </table:table-cell>
        </table:table-row>
        <table:table-row table:style-name="TableRow1745">
          <table:table-cell table:style-name="TableCell1746">
            <text:p text:style-name="P1747">戶</text:p>
          </table:table-cell>
          <table:table-cell table:style-name="TableCell1748">
            <text:p text:style-name="P1749">籍</text:p>
          </table:table-cell>
          <table:table-cell table:style-name="TableCell1750">
            <text:p text:style-name="P1751">地</text:p>
          </table:table-cell>
          <table:table-cell table:style-name="TableCell1752">
            <text:p text:style-name="P1753"><text:span text:style-name="T1754">址：</text:span></text:p>
          </table:table-cell>
        </table:table-row>
      </table:table>
      <text:p text:style-name="P1755"/>
      <text:p text:style-name="P1756"/>
      <text:p text:style-name="P1757"><text:span text:style-name="T1758">受</text:span><text:span text:style-name="T1759"><text:s/></text:span><text:span text:style-name="T1760">委</text:span><text:span text:style-name="T1761"><text:s/></text:span><text:span text:style-name="T1762">託</text:span><text:span text:style-name="T1763"><text:s/></text:span><text:span text:style-name="T1764">人：</text:span><text:span text:style-name="T1765"><text:tab/></text:span><text:span text:style-name="T1766">（簽章）</text:span><text:span text:style-name="T1767">身分證統一編號：</text:span></text:p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聯</text:p>
          </table:table-cell>
          <table:table-cell table:style-name="TableCell1776">
            <text:p text:style-name="P1777">絡</text:p>
          </table:table-cell>
          <table:table-cell table:style-name="TableCell1778">
            <text:p text:style-name="P1779">電</text:p>
          </table:table-cell>
          <table:table-cell table:style-name="TableCell1780">
            <text:p text:style-name="P1781"><text:span text:style-name="T1782">話：</text:span></text:p>
          </table:table-cell>
        </table:table-row>
        <table:table-row table:style-name="TableRow1783">
          <table:table-cell table:style-name="TableCell1784">
            <text:p text:style-name="P1785">戶</text:p>
          </table:table-cell>
          <table:table-cell table:style-name="TableCell1786">
            <text:p text:style-name="P1787">籍</text:p>
          </table:table-cell>
          <table:table-cell table:style-name="TableCell1788">
            <text:p text:style-name="P1789">地</text:p>
          </table:table-cell>
          <table:table-cell table:style-name="TableCell1790">
            <text:p text:style-name="P1791"><text:span text:style-name="T1792">址：</text:span></text:p>
          </table:table-cell>
        </table:table-row>
      </table:table>
      <text:p text:style-name="P1793"/>
      <text:p text:style-name="P1794"/>
      <text:p text:style-name="P1795"/>
      <text:p text:style-name="P1796"><text:span text:style-name="T1797">中</text:span><text:span text:style-name="T1798"><text:tab/></text:span><text:span text:style-name="T1799">華</text:span><text:span text:style-name="T1800"><text:tab/></text:span><text:span text:style-name="T1801">民</text:span><text:span text:style-name="T1802"><text:tab/></text:span><text:span text:style-name="T1803">國</text:span><text:span text:style-name="T1804"><text:tab/></text:span><text:span text:style-name="T1805">年</text:span><text:span text:style-name="T1806"><text:tab/></text:span><text:span text:style-name="T1807">月</text:span><text:span text:style-name="T1808"><text:tab/></text:span><text:span text:style-name="T1809">日</text:span></text:p>
      <text:p text:style-name="P1810"/>
      <text:p text:style-name="P1811"><text:span text:style-name="T1812">附註：請受委託人攜帶本人及委託人雙方之國民身分證正本驗明身分。</text:span></text:p>
      <text:soft-page-break/>
      <text:h text:style-name="P1813" text:outline-level="1"><text:span text:style-name="T1814"><draw:frame draw:z-index="487590400" draw:id="id5" draw:style-name="a5" draw:name="docshape7" text:anchor-type="paragraph" svg:x="0.50764in" svg:y="0in" svg:width="0.875in" svg:height="0.375in" style:rel-width="scale" style:rel-height="scale"><draw:text-box><text:p text:style-name="P1815"><text:span text:style-name="T1816">附件</text:span><text:span text:style-name="T1817"><text:s/></text:span><text:span text:style-name="T1818">3</text:span></text:p></draw:text-box><svg:title/><svg:desc/></draw:frame></text:span><text:span text:style-name="T1819">服務切結</text:span><text:span text:style-name="T1820">書</text:span></text:h>
      <text:p text:style-name="P1821"><text:span text:style-name="T1822"><draw:custom-shape svg:x="2.34167in" svg:y="0.48681in" svg:width="1.25in" svg:height="0.0125in" draw:z-index="486996480" draw:id="id6" draw:style-name="a6" draw:name="docshape8" text:anchor-type="paragraph"><svg:title/><svg:desc/><draw:enhanced-geometry draw:type="non-primitive" svg:viewBox="0 0 21600 21600" draw:enhanced-path="M 0 0 L 21600 0 21600 21600 0 21600 Z N"/></draw:custom-shape></text:span><text:span text:style-name="T1823">立切結書</text:span><text:span text:style-name="T1824">人</text:span><text:span text:style-name="T1825"><text:tab/></text:span><text:span text:style-name="T1826">報名參加臺南市歸仁區文化國民小</text:span><text:span text:style-name="T1827">學</text:span></text:p>
      <text:p text:style-name="P1828"/>
      <text:p text:style-name="P1829"><text:span text:style-name="T1830">113</text:span><text:span text:style-name="T1831"><text:s/></text:span><text:span text:style-name="T1832">學年度</text:span><text:span text:style-name="T1833">資源班</text:span><text:span text:style-name="T1834">長期代理教師甄試，聘期自</text:span><text:span text:style-name="T1835"><text:s/></text:span><text:span text:style-name="T1836">113</text:span><text:span text:style-name="T1837"><text:s/></text:span><text:span text:style-name="T1838">年</text:span><text:span text:style-name="T1839"><text:s/></text:span><text:span text:style-name="T1840">月</text:span><text:span text:style-name="T1841"><text:s/></text:span><text:span text:style-name="T1842">日報</text:span><text:span text:style-name="T1843">到即日至</text:span><text:span text:style-name="T1844"><text:s text:c="2"/></text:span><text:span text:style-name="T1845">年</text:span><text:span text:style-name="T1846"><text:s/></text:span><text:span text:style-name="T1847">月</text:span><text:span text:style-name="T1848"><text:s/></text:span><text:span text:style-name="T1849">日，經錄取報到後，需服務期滿，以免影響</text:span><text:span text:style-name="T1850">學生受教權益。</text:span></text:p>
      <text:p text:style-name="P1851"/>
      <text:p text:style-name="P1852"/>
      <text:p text:style-name="P1853"><text:span text:style-name="T1854">此</text:span><text:span text:style-name="T1855">致</text:span></text:p>
      <text:p text:style-name="P1856"/>
      <text:p text:style-name="P1857"><text:span text:style-name="T1858">臺南市歸仁區文化國民小學教師評審委員</text:span><text:span text:style-name="T1859">會</text:span></text:p>
      <text:p text:style-name="P1860"/>
      <text:p text:style-name="P1861"/>
      <text:p text:style-name="P1862"/>
      <text:p text:style-name="P1863"><text:span text:style-name="T1864">立切結書人</text:span><text:span text:style-name="T1865">：</text:span><text:span text:style-name="T1866"><text:tab/></text:span><text:span text:style-name="T1867">簽</text:span><text:span text:style-name="T1868">章</text:span></text:p>
      <text:p text:style-name="P1869"/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/>
            <text:p text:style-name="P1886"><text:span text:style-name="T1887">身份證字號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h text:style-name="P1918" text:outline-level="1"><text:span text:style-name="T1919">中</text:span><text:span text:style-name="T1920"><text:s/></text:span><text:span text:style-name="T1921">華</text:span><text:span text:style-name="T1922"><text:s/></text:span><text:span text:style-name="T1923">民</text:span><text:span text:style-name="T1924"><text:s/></text:span><text:span text:style-name="T1925">國</text:span><text:span text:style-name="T1926"><text:tab/></text:span><text:span text:style-name="T1927">年</text:span><text:span text:style-name="T1928"><text:tab/></text:span><text:span text:style-name="T1929">月</text:span><text:span text:style-name="T1930"><text:tab/></text:span><text:span text:style-name="T1931">日</text:span></text:h>
      <text:soft-page-break/>
      <text:p text:style-name="P1932"><text:span text:style-name="T1933"><draw:frame draw:z-index="15732736" draw:id="id7" draw:style-name="a7" draw:name="docshape9" text:anchor-type="paragraph" svg:x="0.58819in" svg:y="0.63889in" svg:width="7.19375in" svg:height="8.36181in" style:rel-width="scale" style:rel-height="scale"><draw:text-box><table:table table:style-name="Table1934"><table:table-columns><table:table-column table:style-name="TableColumn1935"/><table:table-column table:style-name="TableColumn1936"/><table:table-column table:style-name="TableColumn1937"/><table:table-column table:style-name="TableColumn1938"/><table:table-column table:style-name="TableColumn1939"/><table:table-column table:style-name="TableColumn1940"/><table:table-column table:style-name="TableColumn1941"/><table:table-column table:style-name="TableColumn1942"/><table:table-column table:style-name="TableColumn1943"/></table:table-columns><table:table-row table:style-name="TableRow1944"><table:table-cell table:style-name="TableCell1945"><text:p text:style-name="P1946">應</text:p></table:table-cell><table:table-cell table:style-name="TableCell1947"><text:p text:style-name="P1948"><text:span text:style-name="T1949">考</text:span><text:span text:style-name="T1950"><text:s/></text:span><text:span text:style-name="T1951">人</text:span><text:span text:style-name="T1952"><text:s/></text:span><text:span text:style-name="T1953">簽</text:span><text:span text:style-name="T1954"><text:s/></text:span><text:span text:style-name="T1955">章</text:span></text:p></table:table-cell><table:table-cell table:style-name="TableCell1956" table:number-columns-spanned="3"><text:p text:style-name="P1957"/></table:table-cell><table:covered-table-cell/><table:covered-table-cell/><table:table-cell table:style-name="TableCell1958" table:number-columns-spanned="2"><text:p text:style-name="P1959"><text:span text:style-name="T1960">身分證字號</text:span></text:p></table:table-cell><table:covered-table-cell/><table:table-cell table:style-name="TableCell1961" table:number-columns-spanned="2"><text:p text:style-name="P1962"/></table:table-cell><table:covered-table-cell/></table:table-row><table:table-row table:style-name="TableRow1963"><table:table-cell table:style-name="TableCell1964"><text:p text:style-name="P1965">准</text:p></table:table-cell><table:table-cell table:style-name="TableCell1966"><text:p text:style-name="P1967"><text:span text:style-name="T1968">考</text:span><text:span text:style-name="T1969"><text:s/></text:span><text:span text:style-name="T1970">證</text:span><text:span text:style-name="T1971"><text:s/></text:span><text:span text:style-name="T1972">號</text:span><text:span text:style-name="T1973"><text:s/></text:span><text:span text:style-name="T1974">碼</text:span></text:p></table:table-cell><table:table-cell table:style-name="TableCell1975" table:number-columns-spanned="3"><text:p text:style-name="P1976"/></table:table-cell><table:covered-table-cell/><table:covered-table-cell/><table:table-cell table:style-name="TableCell1977" table:number-columns-spanned="2"><text:p text:style-name="P1978"><text:span text:style-name="T1979">應考類別</text:span></text:p></table:table-cell><table:covered-table-cell/><table:table-cell table:style-name="TableCell1980" table:number-columns-spanned="2"><text:p text:style-name="P1981"/></table:table-cell><table:covered-table-cell/></table:table-row><table:table-row table:style-name="TableRow1982"><table:table-cell table:style-name="TableCell1983" table:number-rows-spanned="2"><text:p text:style-name="P1984"/><text:p text:style-name="P1985">聯</text:p></table:table-cell><table:table-cell table:style-name="TableCell1986" table:number-rows-spanned="2"><text:p text:style-name="P1987"/><text:p text:style-name="P1988"><text:span text:style-name="T1989">絡</text:span><text:span text:style-name="T1990"><text:s/></text:span><text:span text:style-name="T1991">方式</text:span></text:p></table:table-cell><table:table-cell table:style-name="TableCell1992" table:number-columns-spanned="3"><text:p text:style-name="P1993"><text:span text:style-name="T1994">電話：</text:span></text:p></table:table-cell><table:covered-table-cell/><table:covered-table-cell/><table:table-cell table:style-name="TableCell1995" table:number-columns-spanned="4"><text:p text:style-name="P1996"><text:span text:style-name="T1997">E-</text:span><text:span text:style-name="T1998">MAIL</text:span><text:span text:style-name="T1999">：</text:span></text:p></table:table-cell><table:covered-table-cell/><table:covered-table-cell/><table:covered-table-cell/></table:table-row><table:table-row table:style-name="TableRow2000"><table:covered-table-cell><text:p text:style-name="P2001"/></table:covered-table-cell><table:covered-table-cell><text:p text:style-name="P2002"/></table:covered-table-cell><table:table-cell table:style-name="TableCell2003" table:number-columns-spanned="3"><text:p text:style-name="P2004"><text:span text:style-name="T2005">手機：</text:span></text:p></table:table-cell><table:covered-table-cell/><table:covered-table-cell/><table:table-cell table:style-name="TableCell2006" table:number-columns-spanned="4"><text:p text:style-name="P2007"/></table:table-cell><table:covered-table-cell/><table:covered-table-cell/><table:covered-table-cell/></table:table-row><table:table-row table:style-name="TableRow2008"><table:table-cell table:style-name="TableCell2009"><text:p text:style-name="P2010">住</text:p></table:table-cell><table:table-cell table:style-name="TableCell2011"><text:p text:style-name="P2012">址</text:p></table:table-cell><table:table-cell table:style-name="TableCell2013" table:number-columns-spanned="7"><text:p text:style-name="P2014"/></table:table-cell><table:covered-table-cell/><table:covered-table-cell/><table:covered-table-cell/><table:covered-table-cell/><table:covered-table-cell/><table:covered-table-cell/></table:table-row><table:table-row table:style-name="TableRow2015"><table:table-cell table:style-name="TableCell2016"><text:p text:style-name="P2017">申</text:p></table:table-cell><table:table-cell table:style-name="TableCell2018"><text:p text:style-name="P2019"><text:span text:style-name="T2020">請</text:span><text:span text:style-name="T2021"><text:s/></text:span><text:span text:style-name="T2022">日</text:span><text:span text:style-name="T2023"><text:s/></text:span><text:span text:style-name="T2024">期</text:span></text:p></table:table-cell><table:table-cell table:style-name="TableCell2025"><text:p text:style-name="P2026"><text:span text:style-name="T2027">中</text:span><text:span text:style-name="T2028"><text:s/></text:span><text:span text:style-name="T2029">華</text:span><text:span text:style-name="T2030"><text:s/></text:span><text:span text:style-name="T2031">民</text:span><text:span text:style-name="T2032"><text:s/></text:span><text:span text:style-name="T2033">國</text:span></text:p></table:table-cell><table:table-cell table:style-name="TableCell2034"><text:p text:style-name="P2035">年</text:p></table:table-cell><table:table-cell table:style-name="TableCell2036"><text:p text:style-name="P2037">月</text:p></table:table-cell><table:table-cell table:style-name="TableCell2038"><text:p text:style-name="P2039">日</text:p></table:table-cell><table:table-cell table:style-name="TableCell2040" table:number-columns-spanned="2"><text:p text:style-name="P2041"/></table:table-cell><table:covered-table-cell/><table:table-cell table:style-name="TableCell2042"><text:p text:style-name="P2043"/></table:table-cell></table:table-row><table:table-row table:style-name="TableRow2044"><table:table-cell table:style-name="TableCell2045"><text:p text:style-name="P2046">複</text:p></table:table-cell><table:table-cell table:style-name="TableCell2047"><text:p text:style-name="P2048"><text:span text:style-name="T2049">查</text:span><text:span text:style-name="T2050"><text:s/></text:span><text:span text:style-name="T2051">科</text:span><text:span text:style-name="T2052"><text:s/></text:span><text:span text:style-name="T2053">目</text:span></text:p></table:table-cell><table:table-cell table:style-name="TableCell2054"><text:p text:style-name="P2055"><text:span text:style-name="T2056">名</text:span><text:span text:style-name="T2057"><text:s/></text:span><text:span text:style-name="T2058">稱</text:span></text:p></table:table-cell><table:table-cell table:style-name="TableCell2059"><text:p text:style-name="P2060"/></table:table-cell><table:table-cell table:style-name="TableCell2061"><text:p text:style-name="P2062"/></table:table-cell><table:table-cell table:style-name="TableCell2063"><text:p text:style-name="P2064"/></table:table-cell><table:table-cell table:style-name="TableCell2065" table:number-columns-spanned="2"><text:p text:style-name="P2066"><text:span text:style-name="T2067">複查科目</text:span></text:p></table:table-cell><table:covered-table-cell/><table:table-cell table:style-name="TableCell2068"><text:p text:style-name="P2069"><text:span text:style-name="T2070">(</text:span><text:span text:style-name="T2071">請勾選欄</text:span><text:span text:style-name="T2072">)</text:span></text:p></table:table-cell></table:table-row><table:table-row table:style-name="TableRow2073"><table:table-cell table:style-name="TableCell2074"><text:p text:style-name="P2075">教</text:p></table:table-cell><table:table-cell table:style-name="TableCell2076"><text:p text:style-name="P2077"><text:span text:style-name="T2078">師</text:span><text:span text:style-name="T2079"><text:s/></text:span><text:span text:style-name="T2080">甄</text:span><text:span text:style-name="T2081"><text:s/></text:span><text:span text:style-name="T2082">選</text:span></text:p></table:table-cell><table:table-cell table:style-name="TableCell2083"><text:p text:style-name="P2084"/></table:table-cell><table:table-cell table:style-name="TableCell2085"><text:p text:style-name="P2086"/></table:table-cell><table:table-cell table:style-name="TableCell2087"><text:p text:style-name="P2088"/></table:table-cell><table:table-cell table:style-name="TableCell2089" table:number-columns-spanned="4"><text:list text:style-name="LFO7" text:continue-numbering="true"><text:list-item><text:p text:style-name="P2090"><text:span text:style-name="T2091">口試</text:span></text:p></text:list-item><text:list-item><text:p text:style-name="P2092"><text:span text:style-name="T2093">試教</text:span></text:p></text:list-item></text:list></table:table-cell><table:covered-table-cell/><table:covered-table-cell/><table:covered-table-cell/></table:table-row><table:table-row table:style-name="TableRow2094"><table:table-cell table:style-name="TableCell2095"><text:p text:style-name="P2096"/><text:p text:style-name="P2097">複</text:p></table:table-cell><table:table-cell table:style-name="TableCell2098"><text:p text:style-name="P2099"/><text:p text:style-name="P2100"><text:span text:style-name="T2101">查</text:span><text:span text:style-name="T2102"><text:s/></text:span><text:span text:style-name="T2103">結</text:span><text:span text:style-name="T2104"><text:s/></text:span><text:span text:style-name="T2105">果</text:span></text:p></table:table-cell><table:table-cell table:style-name="TableCell2106" table:number-columns-spanned="7"><text:p text:style-name="P2107"><text:span text:style-name="T2108">□</text:span><text:span text:style-name="T2109">複查結果無誤</text:span><text:span text:style-name="T2110">(</text:span><text:span text:style-name="T2111">詳見成績通知單</text:span><text:span text:style-name="T2112">)</text:span></text:p><text:p text:style-name="P2113"><text:span text:style-name="T2114">□</text:span><text:span text:style-name="T2115">成績更正</text:span><text:span text:style-name="T2116">為</text:span><text:span text:style-name="T2117"><text:tab/></text:span><text:span text:style-name="T2118">分</text:span></text:p></table:table-cell><table:covered-table-cell/><table:covered-table-cell/><table:covered-table-cell/><table:covered-table-cell/><table:covered-table-cell/><table:covered-table-cell/></table:table-row><table:table-row table:style-name="TableRow2119"><table:table-cell table:style-name="TableCell2120" table:number-columns-spanned="2"><text:p text:style-name="P2121"><text:span text:style-name="T2122">甄</text:span><text:span text:style-name="T2123"><text:s/></text:span><text:span text:style-name="T2124">選</text:span><text:span text:style-name="T2125"><text:s/></text:span><text:span text:style-name="T2126">委</text:span><text:span text:style-name="T2127"><text:s/></text:span><text:span text:style-name="T2128">員</text:span><text:span text:style-name="T2129"><text:s/></text:span><text:span text:style-name="T2130">會</text:span><text:span text:style-name="T2131"><text:s/>(</text:span><text:span text:style-name="T2132">教</text:span><text:span text:style-name="T2133"><text:s/></text:span><text:span text:style-name="T2134">評</text:span><text:span text:style-name="T2135"><text:s/></text:span><text:span text:style-name="T2136">會</text:span><text:span text:style-name="T2137">)</text:span></text:p><text:p text:style-name="P2138"><text:span text:style-name="T2139">核</text:span><text:span text:style-name="T2140"><text:tab/></text:span><text:span text:style-name="T2141">章</text:span></text:p></table:table-cell><table:covered-table-cell/><table:table-cell table:style-name="TableCell2142" table:number-columns-spanned="7"><text:p text:style-name="P2143"/></table:table-cell><table:covered-table-cell/><table:covered-table-cell/><table:covered-table-cell/><table:covered-table-cell/><table:covered-table-cell/><table:covered-table-cell/></table:table-row><table:table-row table:style-name="TableRow2144"><table:table-cell table:style-name="TableCell2145" table:number-columns-spanned="9"><text:p text:style-name="P2146"><text:span text:style-name="T2147">注</text:span><text:span text:style-name="T2148">意事項：</text:span></text:p><text:p text:style-name="P2149"><text:span text:style-name="T2150">一、</text:span><text:span text:style-name="T2151"><text:s/></text:span><text:span text:style-name="T2152">請於規定期限內，填妥申請書，並持准考證及國民身份證親自或委託（委託複查者需填寫委託</text:span><text:span text:style-name="T2153">書）至本校提出申請，逾期不予受理，並以一次為限。</text:span></text:p><text:p text:style-name="P2154"><text:span text:style-name="T2155">二、複查以複查原始分數及累計分數為限，應考人複查成績不得為下列行為：</text:span></text:p><text:p text:style-name="P2156"><text:span text:style-name="T2157">（一）</text:span><text:span text:style-name="T2158">申請閱覽試卷。</text:span></text:p><text:p text:style-name="P2159"><text:span text:style-name="T2160">（二）</text:span><text:span text:style-name="T2161">申請為任何複製行為。</text:span></text:p><text:p text:style-name="P2162"><text:span text:style-name="T2163">（三）</text:span><text:span text:style-name="T2164">要求重新評閱。</text:span></text:p><text:p text:style-name="P2165"><text:span text:style-name="T2166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2167">臺南市</text:span><text:span text:style-name="T2168"><text:s/></text:span><text:span text:style-name="T2169">歸仁</text:span><text:span text:style-name="T2170">區文化國民小學</text:span><text:span text:style-name="T2171">113</text:span><text:span text:style-name="T2172">學年度資源班長期代理教師甄選</text:span><text:span text:style-name="T2173">成績複查申請書</text:span></text:p>
      <text:soft-page-break/>
      <text:p text:style-name="P2174"><text:span text:style-name="T2175">臺南市歸仁區文化國民小學</text:span><text:span text:style-name="T2176">113</text:span><text:span text:style-name="T2177">學年度</text:span><text:span text:style-name="T2178">資源班</text:span><text:span text:style-name="T2179">長期代理教師甄</text:span><text:span text:style-name="T2180">選</text:span></text:p>
      <text:p text:style-name="P2181"><text:span text:style-name="T2182">成績通知</text:span><text:span text:style-name="T2183">單</text:span></text:p>
      <text:p text:style-name="P2184"/>
      <text:p text:style-name="P2185"/>
      <text:p text:style-name="P2186"><text:span text:style-name="T2187">姓名</text:span><text:span text:style-name="T2188">:</text:span><text:span text:style-name="T2189"><text:tab/></text:span><text:span text:style-name="T2190"><text:s/></text:span><text:span text:style-name="T2191">報名號碼</text:span><text:span text:style-name="T2192">:</text:span><text:span text:style-name="T2193"><text:tab/></text:span><text:span text:style-name="T2194"><text:tab/></text:span><text:span text:style-name="T2195">第</text:span><text:span text:style-name="T2196"><text:tab/></text:span><text:span text:style-name="T2197">次</text:span><text:span text:style-name="T2198"><text:s/></text:span><text:span text:style-name="T2199">甄</text:span><text:span text:style-name="T2200">選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<text:span text:style-name="T2209">項目</text:span></text:p>
          </table:table-cell>
          <table:table-cell table:style-name="TableCell2210">
            <text:p text:style-name="P2211"><text:span text:style-name="T2212">試教</text:span><text:span text:style-name="T2213"><text:s/></text:span><text:span text:style-name="T2214">60%</text:span></text:p>
          </table:table-cell>
          <table:table-cell table:style-name="TableCell2215">
            <text:p text:style-name="P2216"><text:span text:style-name="T2217">口試</text:span><text:span text:style-name="T2218"><text:s/></text:span><text:span text:style-name="T2219">40%</text:span></text:p>
          </table:table-cell>
        </table:table-row>
        <table:table-row table:style-name="TableRow2220">
          <table:table-cell table:style-name="TableCell2221">
            <text:p text:style-name="P2222"><text:span text:style-name="T2223">成績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總分</text:span></text:p>
          </table:table-cell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>
            <text:p text:style-name="P2236"><text:span text:style-name="T2237">最低錄取標準</text:span></text:p>
          </table:table-cell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table-cell table:style-name="TableCell2241">
            <text:p text:style-name="P2242"><text:span text:style-name="T2243">甄選結果</text:span></text:p>
          </table:table-cell>
          <table:table-cell table:style-name="TableCell2244" table:number-columns-spanned="2">
            <text:p text:style-name="P2245"><text:span text:style-name="T2246">□</text:span><text:span text:style-name="T2247">錄取</text:span><text:span text:style-name="T2248"><text:s/>(□</text:span><text:span text:style-name="T2249">正取</text:span><text:span text:style-name="T2250"><text:s/>□</text:span><text:span text:style-name="T2251">備取</text:span><text:span text:style-name="T2252"><text:s/>)</text:span></text:p>
            <text:p text:style-name="P2253"/>
            <text:p text:style-name="P2254"><text:span text:style-name="T2255">□</text:span><text:span text:style-name="T2256">未錄取</text:span></text:p>
          </table:table-cell>
          <table:covered-table-cell/>
        </table:table-row>
      </table:table>
      <text:p text:style-name="P2257"><text:span text:style-name="T2258">說明</text:span><text:span text:style-name="T2259">:</text:span></text:p>
      <text:p text:style-name="P2260"><text:span text:style-name="T2261">一、成績複查時間</text:span><text:span text:style-name="T2262">: 112</text:span><text:span text:style-name="T2263">3</text:span><text:span text:style-name="T2264">年</text:span><text:span text:style-name="T2265"><text:tab/></text:span><text:span text:style-name="T2266">月</text:span><text:span text:style-name="T2267"><text:tab/></text:span><text:span text:style-name="T2268">日（星期</text:span><text:span text:style-name="T2269"><text:s/></text:span><text:span text:style-name="T2270">）</text:span><text:span text:style-name="T2271"><text:s text:c="2"/></text:span><text:span text:style-name="T2272">午</text:span><text:span text:style-name="T2273"><text:s/></text:span><text:span text:style-name="T2274">時</text:span><text:span text:style-name="T2275"><text:s/></text:span><text:span text:style-name="T2276">前</text:span></text:p>
      <text:p text:style-name="P2277"><text:span text:style-name="T2278">二、凡欲申請複查甄選結果者，請攜帶准考證，限本人或委託人</text:span><text:span text:style-name="T2279">(</text:span><text:span text:style-name="T2280">需攜帶委託書</text:span><text:span text:style-name="T2281">)</text:span><text:span text:style-name="T2282">親自於</text:span><text:span text:style-name="T2283"><text:s/></text:span><text:span text:style-name="T2284">上述時間，至本校教務處以書面申請【申請複查考試成績，不得要求提供參考答案，</text:span><text:span text:style-name="T2285">亦不得要求告知試教委員及口試委員之姓名或其他有關資料】。</text:span></text:p>
      <text:p text:style-name="P2286"/>
      <text:p text:style-name="P2287"/>
      <text:p text:style-name="P2288"/>
      <text:p text:style-name="P2289"><text:span text:style-name="T2290">甄</text:span><text:span text:style-name="T2291"><text:s/></text:span><text:span text:style-name="T2292">選</text:span><text:span text:style-name="T2293"><text:s/></text:span><text:span text:style-name="T2294">委</text:span><text:span text:style-name="T2295"><text:s/></text:span><text:span text:style-name="T2296">員</text:span><text:span text:style-name="T2297"><text:s/></text:span><text:span text:style-name="T2298">會</text:span><text:span text:style-name="T2299">(</text:span><text:span text:style-name="T2300">教</text:span><text:span text:style-name="T2301"><text:s/></text:span><text:span text:style-name="T2302">評</text:span><text:span text:style-name="T2303"><text:s/></text:span><text:span text:style-name="T2304">會</text:span><text:span text:style-name="T2305">)</text:span><text:span text:style-name="T2306">蓋章</text:span><text:span text:style-name="T2307">:</text:span></text:p>
      <text:p text:style-name="P2308"/>
      <text:p text:style-name="P2309"/>
      <text:p text:style-name="P2310"/>
      <text:p text:style-name="P2311"/>
      <text:p text:style-name="P2312"/>
      <text:p text:style-name="P2313"><text:span text:style-name="T2314">中</text:span><text:span text:style-name="T2315"><text:s/></text:span><text:span text:style-name="T2316">華</text:span><text:span text:style-name="T2317"><text:s/></text:span><text:span text:style-name="T2318">民</text:span><text:span text:style-name="T2319"><text:s/></text:span><text:span text:style-name="T2320">國</text:span><text:span text:style-name="T2321"><text:tab/></text:span><text:span text:style-name="T2322">年</text:span><text:span text:style-name="T2323"><text:tab/></text:span><text:span text:style-name="T2324">月</text:span><text:span text:style-name="T2325"><text:tab/></text:span><text:span text:style-name="T23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6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6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6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6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6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6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6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7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7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7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7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7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7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4923in" fo:margin-bottom="0.5909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4923in" fo:margin-bottom="0.4923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52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ËË@ËËx112xt¦</dc:title>
    <meta:initial-creator>fcbjan</meta:initial-creator>
    <dc:creator>Maple</dc:creator>
    <meta:creation-date>2024-07-29T04:31:00Z</meta:creation-date>
    <dc:date>2024-07-29T04:33:00Z</dc:date>
    <meta:print-date>2024-07-29T04:31:00Z</meta:print-date>
    <meta:template xlink:href="Normal" xlink:type="simple"/>
    <meta:editing-cycles>3</meta:editing-cycles>
    <meta:editing-duration>PT180S</meta:editing-duration>
    <meta:user-defined meta:name="Created" meta:value-type="date">2023-07-31T00:00:00Z</meta:user-defined>
    <meta:user-defined meta:name="LastSaved" meta:value-type="date">2023-08-01T00:00:00Z</meta:user-defined>
    <meta:document-statistic meta:page-count="10" meta:paragraph-count="9" meta:word-count="688" meta:character-count="4601" meta:row-count="32" meta:non-whitespace-character-count="3922"/>
  </office:meta>
</office:document-meta>
</file>