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25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8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9" style:parent-style-name="清單段落" style:list-style-name="LFO9" style:family="paragraph">
      <style:paragraph-properties style:snap-to-layout-grid="false" fo:margin-bottom="0.25in" fo:margin-left="1.2798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0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31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2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3" style:parent-style-name="清單段落" style:list-style-name="LFO11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6pt"/>
    </style:style>
    <style:style style:name="P34" style:parent-style-name="清單段落" style:list-style-name="LFO11" style:family="paragraph">
      <style:paragraph-properties style:snap-to-layout-grid="false" fo:text-align="justify" fo:margin-bottom="0.25in" fo:margin-left="1.6736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5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52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2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4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fo:text-align="justify" fo:margin-top="0.0694in" fo:margin-bottom="0.0694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4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95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17" style:family="paragraph">
      <style:paragraph-properties style:snap-to-layout-grid="false" fo:margin-top="0.0694in" fo:margin-bottom="0.0694in"/>
    </style:style>
    <style:style style:name="T10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1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2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3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4" style:parent-style-name="清單段落" style:list-style-name="LFO17" style:family="paragraph">
      <style:paragraph-properties style:snap-to-layout-grid="false" fo:margin-top="0.0694in" fo:margin-bottom="0.0694in"/>
    </style:style>
    <style:style style:name="T10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6" style:parent-style-name="清單段落" style:list-style-name="LFO17" style:family="paragraph">
      <style:paragraph-properties style:snap-to-layout-grid="false" fo:margin-top="0.0694in" fo:margin-bottom="0.0694in"/>
    </style:style>
    <style:style style:name="T10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2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13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5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6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7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8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9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0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2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3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4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5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6" style:parent-style-name="清單段落" style:list-style-name="LFO21" style:family="paragraph">
      <style:paragraph-properties style:snap-to-layout-grid="false" fo:margin-top="0.0694in" fo:margin-bottom="0.0694in"/>
    </style:style>
    <style:style style:name="T12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1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32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3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4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5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4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1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5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3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54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5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0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6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4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67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widows="2" fo:orphans="2" fo:break-before="page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 fo:margin-top="0.0694in" fo:margin-bottom="0.0694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180" style:family="table-column">
      <style:table-column-properties style:column-width="1.3548in"/>
    </style:style>
    <style:style style:name="TableColumn181" style:family="table-column">
      <style:table-column-properties style:column-width="0.6888in"/>
    </style:style>
    <style:style style:name="TableColumn182" style:family="table-column">
      <style:table-column-properties style:column-width="1.477in"/>
    </style:style>
    <style:style style:name="TableColumn183" style:family="table-column">
      <style:table-column-properties style:column-width="0.3937in"/>
    </style:style>
    <style:style style:name="TableColumn184" style:family="table-column">
      <style:table-column-properties style:column-width="0.5902in"/>
    </style:style>
    <style:style style:name="TableColumn185" style:family="table-column">
      <style:table-column-properties style:column-width="1.4763in"/>
    </style:style>
    <style:style style:name="Table179" style:family="table">
      <style:table-properties style:width="5.9812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end" fo:margin-top="0.0694in" fo:margin-bottom="0.0694in" fo:margin-right="-0.0534in"/>
    </style:style>
    <style:style style:name="T19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197" style:family="table-row">
      <style:table-row-properties style:min-row-height="0.418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 fo:margin-right="-0.2479in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09" style:family="table-row">
      <style:table-row-properties style:min-row-height="0.406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694in" fo:margin-bottom="0.0694in" fo:margin-right="-0.2479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94in" fo:margin-bottom="0.0694in" fo:margin-right="-0.2479in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18" style:family="table-row">
      <style:table-row-properties style:min-row-height="0.384in"/>
    </style:style>
    <style:style style:name="P21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694in" fo:margin-bottom="0.0694in" fo:margin-right="-0.2479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23" style:family="table-row">
      <style:table-row-properties style:min-row-height="0.3715in"/>
    </style:style>
    <style:style style:name="P224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94in" fo:margin-bottom="0.0694in" fo:margin-right="-0.0534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241" style:family="table-row">
      <style:table-row-properties/>
    </style:style>
    <style:style style:name="P242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49" style:family="table-row">
      <style:table-row-properties/>
    </style:style>
    <style:style style:name="P250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57" style:family="table-row">
      <style:table-row-properties/>
    </style:style>
    <style:style style:name="P258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65" style:family="table-row">
      <style:table-row-properties/>
    </style:style>
    <style:style style:name="P266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73" style:family="table-row">
      <style:table-row-properties/>
    </style:style>
    <style:style style:name="P274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1" style:family="table-row">
      <style:table-row-properties/>
    </style:style>
    <style:style style:name="P282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9" style:family="table-row">
      <style:table-row-properties/>
    </style:style>
    <style:style style:name="P290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97" style:family="table-row">
      <style:table-row-properties/>
    </style:style>
    <style:style style:name="P298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05" style:family="table-row">
      <style:table-row-properties/>
    </style:style>
    <style:style style:name="P306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P313" style:parent-style-name="清單段落" style:list-style-name="LFO24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1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1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center" fo:margin-bottom="0.0694in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329" style:family="table-column">
      <style:table-column-properties style:column-width="1.459in" style:use-optimal-column-width="false"/>
    </style:style>
    <style:style style:name="TableColumn330" style:family="table-column">
      <style:table-column-properties style:column-width="2.5611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1.8111in" style:use-optimal-column-width="false"/>
    </style:style>
    <style:style style:name="Table328" style:family="table">
      <style:table-properties style:width="6.8145in" fo:margin-left="0in" table:align="center"/>
    </style:style>
    <style:style style:name="TableRow333" style:family="table-row">
      <style:table-row-properties style:min-row-height="0.6527in" style:use-optimal-row-height="false" fo:keep-together="always"/>
    </style:style>
    <style:style style:name="TableCell33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35" style:parent-style-name="內文" style:family="paragraph">
      <style:paragraph-properties fo:text-align="justify" fo:margin-top="0.0694in" fo:margin-bottom="0.0694in" fo:margin-right="-0.2479in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7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38" style:parent-style-name="內文" style:family="paragraph">
      <style:paragraph-properties fo:text-align="end" fo:margin-top="0.0694in" fo:margin-bottom="0.0694in" fo:margin-right="-0.0534in"/>
    </style:style>
    <style:style style:name="T33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4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4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34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44" style:parent-style-name="內文" style:family="paragraph">
      <style:paragraph-properties fo:text-align="end" fo:margin-top="0.0694in" fo:margin-bottom="0.0694in" fo:margin-right="-0.0534in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46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47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48" style:family="table-row">
      <style:table-row-properties style:min-row-height="0.4041in" style:use-optimal-row-height="false" fo:keep-together="always"/>
    </style:style>
    <style:style style:name="TableCell34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50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5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52" style:parent-style-name="內文" style:family="paragraph">
      <style:paragraph-properties fo:text-align="center" fo:margin-top="0.0694in" fo:margin-bottom="0.0694in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35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58" style:parent-style-name="內文" style:family="paragraph">
      <style:paragraph-properties fo:text-align="center" fo:margin-top="0.0694in" fo:margin-bottom="0.0694in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362" style:family="table-row">
      <style:table-row-properties style:min-row-height="0.4041in" style:use-optimal-row-height="false" fo:keep-together="always"/>
    </style:style>
    <style:style style:name="TableCell3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6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6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Cell36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8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Row369" style:family="table-row">
      <style:table-row-properties style:min-row-height="0.4041in" style:use-optimal-row-height="false" fo:keep-together="always"/>
    </style:style>
    <style:style style:name="TableCell3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fo:language="zh" fo:country="TW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376" style:parent-style-name="內文" style:family="paragraph">
      <style:paragraph-properties fo:margin-top="0.0694in" fo:margin-bottom="0.0694in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37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T38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382" style:family="table-row">
      <style:table-row-properties style:min-row-height="0.6229in" style:use-optimal-row-height="false" fo:keep-together="always"/>
    </style:style>
    <style:style style:name="TableCell38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4" style:parent-style-name="內文" style:family="paragraph">
      <style:paragraph-properties fo:text-align="justify" fo:margin-top="0.0694in" fo:margin-bottom="0.0694in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86" style:family="table-cell">
      <style:table-cell-properties fo:border="0.0138in solid #000000" style:writing-mode="lr-tb" fo:padding-top="0in" fo:padding-left="0.125in" fo:padding-bottom="0in" fo:padding-right="0.125in"/>
    </style:style>
    <style:style style:name="P387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88" style:family="table-row">
      <style:table-row-properties style:min-row-height="2.0236in" style:use-optimal-row-height="false" fo:keep-together="always"/>
    </style:style>
    <style:style style:name="TableCell38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0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91" style:family="table-cell">
      <style:table-cell-properties fo:border="0.0138in solid #000000" style:writing-mode="lr-tb" fo:padding-top="0in" fo:padding-left="0.125in" fo:padding-bottom="0in" fo:padding-right="0.125in"/>
    </style:style>
    <style:style style:name="P39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93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94" style:family="table-row">
      <style:table-row-properties style:min-row-height="1.3618in" style:use-optimal-row-height="false" fo:keep-together="always"/>
    </style:style>
    <style:style style:name="TableCell39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138in solid #000000" style:writing-mode="lr-tb" fo:padding-top="0in" fo:padding-left="0.125in" fo:padding-bottom="0in" fo:padding-right="0.125in"/>
    </style:style>
    <style:style style:name="P39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399" style:family="table-row">
      <style:table-row-properties style:min-row-height="0.375in" style:use-optimal-row-height="false" fo:keep-together="always"/>
    </style:style>
    <style:style style:name="TableCell40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01" style:parent-style-name="內文" style:family="paragraph">
      <style:paragraph-properties fo:text-align="justify" fo:margin-top="0.0694in" fo:margin-bottom="0.0694in" fo:text-indent="-0.0013in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03" style:family="table-cell">
      <style:table-cell-properties fo:border="0.0138in solid #000000" style:writing-mode="lr-tb" fo:padding-top="0in" fo:padding-left="0.125in" fo:padding-bottom="0in" fo:padding-right="0.125in"/>
    </style:style>
    <style:style style:name="P404" style:parent-style-name="內文" style:family="paragraph">
      <style:paragraph-properties fo:text-align="justify" fo:margin-top="0.0694in" fo:margin-bottom="0.0694in" fo:margin-right="-0.2479in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06" style:family="table-cell">
      <style:table-cell-properties fo:border="0.0138in solid #000000" style:writing-mode="lr-tb" fo:padding-top="0in" fo:padding-left="0.125in" fo:padding-bottom="0in" fo:padding-right="0.125in"/>
    </style:style>
    <style:style style:name="P407" style:parent-style-name="內文" style:family="paragraph">
      <style:paragraph-properties fo:text-align="justify" fo:margin-top="0.0694in" fo:margin-bottom="0.0694in" fo:margin-right="-0.2479in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09" style:family="table-row">
      <style:table-row-properties style:min-row-height="0.3902in" style:use-optimal-row-height="false" fo:keep-together="always"/>
    </style:style>
    <style:style style:name="P41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11" style:family="table-cell">
      <style:table-cell-properties fo:border="0.0138in solid #000000" style:writing-mode="lr-tb" fo:padding-top="0in" fo:padding-left="0.125in" fo:padding-bottom="0in" fo:padding-right="0.125in"/>
    </style:style>
    <style:style style:name="P412" style:parent-style-name="內文" style:family="paragraph">
      <style:paragraph-properties fo:text-align="justify" fo:margin-top="0.0694in" fo:margin-bottom="0.0694in" fo:margin-right="-0.2479in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14" style:family="table-cell">
      <style:table-cell-properties fo:border="0.0138in solid #000000" style:writing-mode="lr-tb" fo:padding-top="0in" fo:padding-left="0.125in" fo:padding-bottom="0in" fo:padding-right="0.125in"/>
    </style:style>
    <style:style style:name="P415" style:parent-style-name="內文" style:family="paragraph">
      <style:paragraph-properties fo:text-align="justify" fo:margin-top="0.0694in" fo:margin-bottom="0.0694in" fo:margin-right="-0.2479in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17" style:family="table-row">
      <style:table-row-properties style:min-row-height="0.3763in" style:use-optimal-row-height="false" fo:keep-together="always"/>
    </style:style>
    <style:style style:name="P41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19" style:family="table-cell">
      <style:table-cell-properties fo:border="0.0138in solid #000000" style:writing-mode="lr-tb" fo:padding-top="0in" fo:padding-left="0.125in" fo:padding-bottom="0in" fo:padding-right="0.125in"/>
    </style:style>
    <style:style style:name="P420" style:parent-style-name="內文" style:family="paragraph">
      <style:paragraph-properties fo:margin-top="0.0694in" fo:margin-bottom="0.0694in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422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27" style:parent-style-name="內文" style:family="paragraph">
      <style:paragraph-properties fo:text-align="center" fo:margin-bottom="0.0694in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436" style:family="table-column">
      <style:table-column-properties style:column-width="1.4583in" style:use-optimal-column-width="false"/>
    </style:style>
    <style:style style:name="TableColumn437" style:family="table-column">
      <style:table-column-properties style:column-width="2.5618in" style:use-optimal-column-width="false"/>
    </style:style>
    <style:style style:name="TableColumn438" style:family="table-column">
      <style:table-column-properties style:column-width="1.0812in" style:use-optimal-column-width="false"/>
    </style:style>
    <style:style style:name="TableColumn439" style:family="table-column">
      <style:table-column-properties style:column-width="1.7131in" style:use-optimal-column-width="false"/>
    </style:style>
    <style:style style:name="Table435" style:family="table">
      <style:table-properties style:width="6.8145in" fo:margin-left="0in" table:align="center"/>
    </style:style>
    <style:style style:name="TableRow440" style:family="table-row">
      <style:table-row-properties style:min-row-height="0.6527in" style:use-optimal-row-height="false" fo:keep-together="always"/>
    </style:style>
    <style:style style:name="TableCell44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42" style:parent-style-name="內文" style:family="paragraph">
      <style:paragraph-properties fo:text-align="justify" fo:margin-top="0.0694in" fo:margin-bottom="0.0694in" fo:margin-right="-0.2479in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44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45" style:parent-style-name="內文" style:family="paragraph">
      <style:paragraph-properties fo:text-align="end" fo:margin-top="0.0694in" fo:margin-bottom="0.0694in" fo:margin-right="-0.0534in"/>
    </style:style>
    <style:style style:name="T44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4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4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4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450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51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5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53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54" style:family="table-row">
      <style:table-row-properties style:min-row-height="0.4041in" style:use-optimal-row-height="false" fo:keep-together="always"/>
    </style:style>
    <style:style style:name="TableCell45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5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58" style:parent-style-name="內文" style:family="paragraph">
      <style:paragraph-properties fo:text-align="center" fo:margin-top="0.0694in" fo:margin-bottom="0.0694in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64" style:parent-style-name="內文" style:family="paragraph">
      <style:paragraph-properties fo:text-align="center" fo:margin-top="0.0694in" fo:margin-bottom="0.0694in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68" style:family="table-row">
      <style:table-row-properties style:min-row-height="0.2451in" style:use-optimal-row-height="false" fo:keep-together="always"/>
    </style:style>
    <style:style style:name="TableCell4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70" style:parent-style-name="內文" style:family="paragraph">
      <style:paragraph-properties fo:text-align="center" fo:margin-top="0.0694in" fo:margin-bottom="0.0694in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73" style:parent-style-name="內文" style:family="paragraph">
      <style:paragraph-properties fo:margin-top="0.0694in" fo:margin-bottom="0.0694in"/>
    </style:style>
    <style:style style:name="T47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7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477" style:parent-style-name="內文" style:family="paragraph">
      <style:paragraph-properties fo:margin-top="0.0694in" fo:margin-bottom="0.0694in"/>
    </style:style>
    <style:style style:name="T47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7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80" style:family="table-row">
      <style:table-row-properties style:min-row-height="0.3743in" style:use-optimal-row-height="false" fo:keep-together="always"/>
    </style:style>
    <style:style style:name="TableCell4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482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484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85" style:family="table-row">
      <style:table-row-properties style:min-row-height="3.1402in" style:use-optimal-row-height="false" fo:keep-together="always"/>
    </style:style>
    <style:style style:name="TableCell48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7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8" style:family="table-cell">
      <style:table-cell-properties fo:border="0.0138in solid #000000" style:writing-mode="lr-tb" fo:padding-top="0in" fo:padding-left="0.125in" fo:padding-bottom="0in" fo:padding-right="0.125in"/>
    </style:style>
    <style:style style:name="P48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9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9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92" style:family="table-row">
      <style:table-row-properties style:min-row-height="1.3618in" style:use-optimal-row-height="false" fo:keep-together="always"/>
    </style:style>
    <style:style style:name="TableCell49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94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fo:padding-top="0in" fo:padding-left="0.125in" fo:padding-bottom="0in" fo:padding-right="0.125in"/>
    </style:style>
    <style:style style:name="P496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497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49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499" style:family="table-row">
      <style:table-row-properties style:min-row-height="0.375in" style:use-optimal-row-height="false" fo:keep-together="always"/>
    </style:style>
    <style:style style:name="TableCell50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01" style:parent-style-name="內文" style:family="paragraph">
      <style:paragraph-properties fo:text-align="justify" fo:margin-top="0.0694in" fo:margin-bottom="0.0694in" fo:text-indent="-0.0013in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03" style:family="table-cell">
      <style:table-cell-properties fo:border="0.0138in solid #000000" style:writing-mode="lr-tb" fo:padding-top="0in" fo:padding-left="0.125in" fo:padding-bottom="0in" fo:padding-right="0.125in"/>
    </style:style>
    <style:style style:name="P504" style:parent-style-name="內文" style:family="paragraph">
      <style:paragraph-properties fo:text-align="justify" fo:margin-top="0.0694in" fo:margin-bottom="0.0694in" fo:margin-right="-0.2479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06" style:family="table-cell">
      <style:table-cell-properties fo:border="0.0138in solid #000000" style:writing-mode="lr-tb" fo:padding-top="0in" fo:padding-left="0.125in" fo:padding-bottom="0in" fo:padding-right="0.125in"/>
    </style:style>
    <style:style style:name="P507" style:parent-style-name="內文" style:family="paragraph">
      <style:paragraph-properties fo:text-align="justify" fo:margin-top="0.0694in" fo:margin-bottom="0.0694in" fo:margin-right="-0.2479in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09" style:family="table-row">
      <style:table-row-properties style:min-row-height="0.3902in" style:use-optimal-row-height="false" fo:keep-together="always"/>
    </style:style>
    <style:style style:name="P51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11" style:family="table-cell">
      <style:table-cell-properties fo:border="0.0138in solid #000000" style:writing-mode="lr-tb" fo:padding-top="0in" fo:padding-left="0.125in" fo:padding-bottom="0in" fo:padding-right="0.125in"/>
    </style:style>
    <style:style style:name="P512" style:parent-style-name="內文" style:family="paragraph">
      <style:paragraph-properties fo:text-align="justify" fo:margin-top="0.0694in" fo:margin-bottom="0.0694in" fo:margin-right="-0.2479in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14" style:family="table-cell">
      <style:table-cell-properties fo:border="0.0138in solid #000000" style:writing-mode="lr-tb" fo:padding-top="0in" fo:padding-left="0.125in" fo:padding-bottom="0in" fo:padding-right="0.125in"/>
    </style:style>
    <style:style style:name="P515" style:parent-style-name="內文" style:family="paragraph">
      <style:paragraph-properties fo:text-align="justify" fo:margin-top="0.0694in" fo:margin-bottom="0.0694in" fo:margin-right="-0.2479in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17" style:family="table-row">
      <style:table-row-properties style:min-row-height="0.3763in" style:use-optimal-row-height="false" fo:keep-together="always"/>
    </style:style>
    <style:style style:name="P51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19" style:family="table-cell">
      <style:table-cell-properties fo:border="0.0138in solid #000000" style:writing-mode="lr-tb" fo:padding-top="0in" fo:padding-left="0.125in" fo:padding-bottom="0in" fo:padding-right="0.125in"/>
    </style:style>
    <style:style style:name="P520" style:parent-style-name="內文" style:family="paragraph">
      <style:paragraph-properties fo:margin-top="0.0694in" fo:margin-bottom="0.0694in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22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P52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/>
    </style:style>
    <style:style style:name="P524" style:parent-style-name="內文" style:family="paragraph">
      <style:paragraph-properties fo:margin-top="0.0694in" fo:margin-bottom="0.0694in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30" style:parent-style-name="內文" style:family="paragraph">
      <style:paragraph-properties fo:text-align="center" fo:margin-right="-0.2479in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536" style:family="table-column">
      <style:table-column-properties style:column-width="1.0743in" style:use-optimal-column-width="false"/>
    </style:style>
    <style:style style:name="TableColumn537" style:family="table-column">
      <style:table-column-properties style:column-width="1.575in" style:use-optimal-column-width="false"/>
    </style:style>
    <style:style style:name="TableColumn538" style:family="table-column">
      <style:table-column-properties style:column-width="1.0826in" style:use-optimal-column-width="false"/>
    </style:style>
    <style:style style:name="TableColumn539" style:family="table-column">
      <style:table-column-properties style:column-width="1.4763in" style:use-optimal-column-width="false"/>
    </style:style>
    <style:style style:name="TableColumn540" style:family="table-column">
      <style:table-column-properties style:column-width="1.8208in" style:use-optimal-column-width="false"/>
    </style:style>
    <style:style style:name="Table535" style:family="table">
      <style:table-properties style:width="7.0291in" fo:margin-left="0in" table:align="center"/>
    </style:style>
    <style:style style:name="TableRow541" style:family="table-row">
      <style:table-row-properties style:min-row-height="0.6527in" style:use-optimal-row-height="false" fo:keep-together="always"/>
    </style:style>
    <style:style style:name="TableCell5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43" style:parent-style-name="內文" style:family="paragraph">
      <style:paragraph-properties fo:margin-top="0.0694in" fo:margin-bottom="0.0694in" fo:margin-right="-0.2479in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4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46" style:parent-style-name="內文" style:family="paragraph">
      <style:paragraph-properties style:line-break="normal" fo:text-align="justify" fo:margin-top="0.0694in" fo:margin-bottom="0.0694in" fo:margin-right="0.1409in"/>
    </style:style>
    <style:style style:name="T54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4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4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554" style:family="table-row">
      <style:table-row-properties style:min-row-height="0.6229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56" style:parent-style-name="內文" style:family="paragraph">
      <style:paragraph-properties fo:margin-top="0.0694in" fo:margin-bottom="0.0694in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58" style:family="table-cell">
      <style:table-cell-properties fo:border="0.0138in solid #000000" style:writing-mode="lr-tb" fo:padding-top="0in" fo:padding-left="0.125in" fo:padding-bottom="0in" fo:padding-right="0.125in"/>
    </style:style>
    <style:style style:name="P55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60" style:family="table-row">
      <style:table-row-properties style:min-row-height="0.6229in" style:use-optimal-row-height="false" fo:keep-together="always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62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64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566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5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568" style:parent-style-name="內文" style:family="paragraph">
      <style:paragraph-properties fo:text-align="justify"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70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571" style:family="table-row">
      <style:table-row-properties style:min-row-height="3.6062in" style:use-optimal-row-height="false" fo:keep-together="always"/>
    </style:style>
    <style:style style:name="TableCell5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73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74" style:family="table-cell">
      <style:table-cell-properties fo:border="0.0138in solid #000000" style:writing-mode="lr-tb" fo:padding-top="0in" fo:padding-left="0.125in" fo:padding-bottom="0in" fo:padding-right="0.125in"/>
    </style:style>
    <style:style style:name="P575" style:parent-style-name="內文" style:family="paragraph">
      <style:paragraph-properties fo:margin-top="0.0694in" fo:margin-bottom="0.0694in"/>
    </style:style>
    <style:style style:name="T57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7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7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79" style:family="table-row">
      <style:table-row-properties style:min-row-height="2.4951in" style:use-optimal-row-height="false" fo:keep-together="always"/>
    </style:style>
    <style:style style:name="TableCell5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81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83" style:parent-style-name="內文" style:family="paragraph">
      <style:paragraph-properties fo:margin-top="0.0694in" fo:margin-bottom="0.0694in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list-style-name="LFO24" style:family="paragraph">
      <style:paragraph-properties fo:widows="2" fo:orphans="2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0" style:parent-style-name="清單段落" style:family="paragraph">
      <style:paragraph-properties fo:widows="2" fo:orphans="2" fo:break-before="page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text-align="center" fo:margin-left="0.3562in">
        <style:tab-stops/>
      </style:paragraph-properties>
    </style:style>
    <style:style style:name="P592" style:parent-style-name="內文" style:family="paragraph">
      <style:text-properties fo:font-size="16pt" style:font-size-asian="16pt" style:font-size-complex="14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96" style:family="table-column">
      <style:table-column-properties style:column-width="0.5909in"/>
    </style:style>
    <style:style style:name="TableColumn597" style:family="table-column">
      <style:table-column-properties style:column-width="1.3756in"/>
    </style:style>
    <style:style style:name="TableColumn598" style:family="table-column">
      <style:table-column-properties style:column-width="0.5833in"/>
    </style:style>
    <style:style style:name="TableColumn599" style:family="table-column">
      <style:table-column-properties style:column-width="0.8729in"/>
    </style:style>
    <style:style style:name="TableColumn600" style:family="table-column">
      <style:table-column-properties style:column-width="0.577in"/>
    </style:style>
    <style:style style:name="TableColumn601" style:family="table-column">
      <style:table-column-properties style:column-width="0.9902in"/>
    </style:style>
    <style:style style:name="TableColumn602" style:family="table-column">
      <style:table-column-properties style:column-width="0.0152in"/>
    </style:style>
    <style:style style:name="TableColumn603" style:family="table-column">
      <style:table-column-properties style:column-width="2.0826in"/>
    </style:style>
    <style:style style:name="Table595" style:family="table">
      <style:table-properties style:width="7.0881in" fo:margin-left="-0.5236in" table:align="left"/>
    </style:style>
    <style:style style:name="TableRow604" style:family="table-row">
      <style:table-row-properties style:min-row-height="0.4229in"/>
    </style:style>
    <style:style style:name="TableCell6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7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1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Row621" style:family="table-row">
      <style:table-row-properties style:min-row-height="0.4798in"/>
    </style:style>
    <style:style style:name="P622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1" style:family="table-row">
      <style:table-row-properties style:min-row-height="0.4798in"/>
    </style:style>
    <style:style style:name="P632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7" style:family="table-row">
      <style:table-row-properties style:min-row-height="0.4638in"/>
    </style:style>
    <style:style style:name="TableCell63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/>
    </style:style>
    <style:style style:name="P644" style:parent-style-name="內文" style:family="paragraph">
      <style:text-properties style:font-name="Times New Roman" style:font-name-asian="標楷體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/>
    </style:style>
    <style:style style:name="TableCell6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/>
    </style:style>
    <style:style style:name="TableRow649" style:family="table-row">
      <style:table-row-properties style:min-row-height="0.4472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/>
    </style:style>
    <style:style style:name="TableRow659" style:family="table-row">
      <style:table-row-properties style:min-row-height="0.493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/>
    </style:style>
    <style:style style:name="TableRow665" style:family="table-row">
      <style:table-row-properties style:min-row-height="0.493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669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TableRow670" style:family="table-row">
      <style:table-row-properties style:min-row-height="0.3486in"/>
    </style:style>
    <style:style style:name="TableCell67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73" style:family="table-row">
      <style:table-row-properties style:min-row-height="0.3486in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2" style:family="table-row">
      <style:table-row-properties style:min-row-height="0.3486in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691" style:family="table-row">
      <style:table-row-properties style:min-row-height="0.3486in"/>
    </style:style>
    <style:style style:name="TableCell6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00" style:family="table-row">
      <style:table-row-properties style:min-row-height="0.3486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09" style:family="table-row">
      <style:table-row-properties style:min-row-height="0.3486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margin-top="0.075in" fo:margin-bottom="0.075in"/>
    </style:style>
    <style:style style:name="T7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13" style:family="table-row">
      <style:table-row-properties style:min-row-height="0.3256in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20" style:family="table-row">
      <style:table-row-properties style:min-row-height="0.3486in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27" style:family="table-row">
      <style:table-row-properties style:min-row-height="0.3486in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P734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/>
    </style:style>
    <style:style style:name="P735" style:parent-style-name="內文" style:family="paragraph">
      <style:paragraph-properties fo:margin-left="-0.4923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fo:font-size="14pt" style:font-size-asian="14pt"/>
    </style:style>
    <style:style style:name="T737" style:parent-style-name="預設段落字型" style:family="text">
      <style:text-properties style:font-name="Times New Roman" style:font-name-asian="標楷體" fo:font-size="14pt" style:font-size-asian="14pt"/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P739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fo:font-size="14pt" style:font-size-asian="14pt"/>
    </style:style>
    <style:style style:name="P74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fo:widows="2" fo:orphans="2" style:snap-to-layout-grid="false" fo:text-align="center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3" style:parent-style-name="內文" style:family="paragraph">
      <style:text-properties fo:font-size="16pt" style:font-size-asian="16pt" style:font-size-complex="14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47" style:family="table-column">
      <style:table-column-properties style:column-width="0.6076in"/>
    </style:style>
    <style:style style:name="TableColumn748" style:family="table-column">
      <style:table-column-properties style:column-width="1.4159in"/>
    </style:style>
    <style:style style:name="TableColumn749" style:family="table-column">
      <style:table-column-properties style:column-width="0.6in"/>
    </style:style>
    <style:style style:name="TableColumn750" style:family="table-column">
      <style:table-column-properties style:column-width="1.1173in"/>
    </style:style>
    <style:style style:name="TableColumn751" style:family="table-column">
      <style:table-column-properties style:column-width="0.1972in"/>
    </style:style>
    <style:style style:name="TableColumn752" style:family="table-column">
      <style:table-column-properties style:column-width="1.1965in"/>
    </style:style>
    <style:style style:name="TableColumn753" style:family="table-column">
      <style:table-column-properties style:column-width="0.0159in"/>
    </style:style>
    <style:style style:name="TableColumn754" style:family="table-column">
      <style:table-column-properties style:column-width="2.143in"/>
    </style:style>
    <style:style style:name="Table746" style:family="table">
      <style:table-properties style:width="7.2937in" fo:margin-left="-0.5236in" table:align="left"/>
    </style:style>
    <style:style style:name="TableRow755" style:family="table-row">
      <style:table-row-properties style:min-row-height="0.4993in"/>
    </style:style>
    <style:style style:name="TableCell7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58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60" style:family="table-row">
      <style:table-row-properties style:min-row-height="0.5979in"/>
    </style:style>
    <style:style style:name="TableCell76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71" style:family="table-row">
      <style:table-row-properties style:min-row-height="0.5666in"/>
    </style:style>
    <style:style style:name="P77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81" style:family="table-row">
      <style:table-row-properties style:min-row-height="0.5666in"/>
    </style:style>
    <style:style style:name="P78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87" style:family="table-row">
      <style:table-row-properties style:min-row-height="0.5479in"/>
    </style:style>
    <style:style style:name="TableCell78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98" style:family="table-row">
      <style:table-row-properties style:min-row-height="0.5284in"/>
    </style:style>
    <style:style style:name="P79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08" style:family="table-row">
      <style:table-row-properties style:min-row-height="0.5826in"/>
    </style:style>
    <style:style style:name="P80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4" style:family="table-row">
      <style:table-row-properties style:min-row-height="0.5826in"/>
    </style:style>
    <style:style style:name="P81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1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9" style:family="table-row">
      <style:table-row-properties style:min-row-height="0.4118in"/>
    </style:style>
    <style:style style:name="TableCell82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22" style:family="table-row">
      <style:table-row-properties style:min-row-height="0.4118in"/>
    </style:style>
    <style:style style:name="TableCell8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31" style:family="table-row">
      <style:table-row-properties style:min-row-height="0.4118in"/>
    </style:style>
    <style:style style:name="TableCell8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0" style:family="table-row">
      <style:table-row-properties style:min-row-height="0.4118in"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9" style:family="table-row">
      <style:table-row-properties style:min-row-height="0.4118in"/>
    </style:style>
    <style:style style:name="TableCell8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8" style:family="table-row">
      <style:table-row-properties style:min-row-height="0.4118in"/>
    </style:style>
    <style:style style:name="TableCell8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1" style:family="table-row">
      <style:table-row-properties style:min-row-height="0.4118in"/>
    </style:style>
    <style:style style:name="TableCell8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8" style:family="table-row">
      <style:table-row-properties style:min-row-height="0.4118in"/>
    </style:style>
    <style:style style:name="TableCell8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75" style:family="table-row">
      <style:table-row-properties style:min-row-height="0.4118in"/>
    </style:style>
    <style:style style:name="TableCell8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82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883" style:parent-style-name="內文" style:family="paragraph">
      <style:paragraph-properties fo:widows="2" fo:orphans="2" fo:margin-top="0.0694in" fo:margin-bottom="0.0694in" fo:margin-left="-0.4916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2</text:span><text:span text:style-name="T6">學年度推動國民中小學讀報教育實施計畫</text:span></text:p>
      <text:list text:style-name="LFO2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宣導讀報教育，引導學生領略讀報帶來的樂趣，進而培養終身學習之能力。</text:p>
        </text:list-item>
        <text:list-item>
          <text:p text:style-name="P9">透過剪報或多媒體製作，結合主題議題，深化學生自主學習及探究學習的能力。</text:p>
        </text:list-item>
        <text:list-item>
          <text:p text:style-name="P10">藉由教師研習及發表會之辦理，增進教師讀報與媒體識讀的教學能力，提供教師交流觀摩成長機會。</text:p>
        </text:list-item>
      </text:list>
      <text:list text:style-name="LFO2" text:continue-numbering="true">
        <text:list-item>
          <text:p text:style-name="P11">計畫說明</text:p>
        </text:list-item>
      </text:list>
      <text:list text:style-name="LFO4" text:continue-numbering="true">
        <text:list-item>
          <text:p text:style-name="P12">子計畫一：讀報教育實施計畫</text:p>
        </text:list-item>
      </text:list>
      <text:p text:style-name="P13">以教師研習方式，增進教師將讀報教育與媒體識讀議題融入教學，並藉由學生閱讀國語日報及聯合報的紙本報紙，進一步延伸學習廣度。</text:p>
      <text:list text:style-name="LFO4" text:continue-numbering="true">
        <text:list-item>
          <text:p text:style-name="P14">子計畫二：主題式剪報計畫</text:p>
        </text:list-item>
      </text:list>
      <text:p text:style-name="P15">透過主題的設定，提供學生在閱讀各類文本時，能夠有效汲取自己需要的資料，並養成多文本資料閱讀後，能彙整為系統化的資料呈現。</text:p>
      <text:list text:style-name="LFO2" text:continue-numbering="true">
        <text:list-item>
          <text:p text:style-name="P16">辦理單位</text:p>
        </text:list-item>
      </text:list>
      <text:list text:style-name="LFO5" text:continue-numbering="true">
        <text:list-item>
          <text:p text:style-name="P17">主辦單位：臺南市政府教育局</text:p>
        </text:list-item>
        <text:list-item>
          <text:p text:style-name="P18">承辦單位：</text:p>
        </text:list-item>
      </text:list>
      <text:list text:style-name="LFO6" text:continue-numbering="true">
        <text:list-item>
          <text:p text:style-name="P19">子計畫一：臺南市立文賢國中</text:p>
        </text:list-item>
        <text:list-item>
          <text:p text:style-name="P20">子計畫二：新營區新營國小</text:p>
        </text:list-item>
      </text:list>
      <text:list text:style-name="LFO5" text:continue-numbering="true">
        <text:list-item>
          <text:p text:style-name="P21">協辦單位：財團法人國語日報社、聯合報社</text:p>
        </text:list-item>
      </text:list>
      <text:list text:style-name="LFO2" text:continue-numbering="true">
        <text:list-item>
          <text:p text:style-name="P22"><text:span text:style-name="T23">實施對象：</text:span></text:p>
        </text:list-item>
      </text:list>
      <text:list text:style-name="LFO7" text:continue-numbering="true">
        <text:list-item>
          <text:p text:style-name="P24">子計畫一：讀報教育實施計畫</text:p>
        </text:list-item>
      </text:list>
      <text:list text:style-name="LFO8_1" text:continue-numbering="true">
        <text:list-item>
          <text:p text:style-name="P25">本市市立國民中小學，以班級為單位申請讀報班，由實際進行讀報教學的教師申請，需檢附申請計畫。</text:p>
        </text:list-item>
        <text:list-item>
          <text:p text:style-name="P26">預計補助：</text:p>
        </text:list-item>
      </text:list>
      <text:list text:style-name="LFO9" text:continue-numbering="true">
        <text:list-item>
          <text:p text:style-name="P27">國中：30班（中學生報15班、好讀周報15班），採2人1報。</text:p>
        </text:list-item>
        <text:list-item>
          <text:p text:style-name="P28">國小：60班（分低、中、高年級），採4人1報。</text:p>
        </text:list-item>
        <text:list-item>
          <text:p text:style-name="P29">優先補助偏遠學校，並將視實際申請情形調整補助班數。<text:s/></text:p>
        </text:list-item>
      </text:list>
      <text:soft-page-break/>
      <text:list text:style-name="LFO7" text:continue-numbering="true">
        <text:list-item>
          <text:p text:style-name="P30">子計畫二：主題式剪報計畫</text:p>
        </text:list-item>
      </text:list>
      <text:list text:style-name="LFO10" text:continue-numbering="true">
        <text:list-item>
          <text:p text:style-name="P31">本市公私立國民中小學學生。</text:p>
        </text:list-item>
        <text:list-item>
          <text:p text:style-name="P32">組別：</text:p>
        </text:list-item>
      </text:list>
      <text:list text:style-name="LFO11" text:continue-numbering="true">
        <text:list-item>
          <text:p text:style-name="P33">個人組：以學生個人自行報名，以報名時就讀年級報名參與，共分為：國小低年級組、國小中年級組、國小高年級組、國中組。</text:p>
        </text:list-item>
        <text:list-item>
          <text:p text:style-name="P34">團體組：學生得組團報名，每個團體至多以3人為限，參加學生需同校、同一學習階段，分為國小低年級組、國小中年級組、國小高年級組、國中組。。</text:p>
        </text:list-item>
      </text:list>
      <text:list text:style-name="LFO2" text:continue-numbering="true">
        <text:list-item>
          <text:p text:style-name="P35">實施時間：</text:p>
        </text:list-item>
      </text:list>
      <text:list text:style-name="LFO12" text:continue-numbering="true">
        <text:list-item>
          <text:p text:style-name="P36"><text:span text:style-name="T37">子計畫一：讀報教育實施計畫：</text:span><text:span text:style-name="T38">112</text:span><text:span text:style-name="T39">學年度</text:span><text:span text:style-name="T40">(112</text:span><text:span text:style-name="T41">年</text:span><text:span text:style-name="T42">11</text:span><text:span text:style-name="T43">月到</text:span><text:span text:style-name="T44">113</text:span><text:span text:style-name="T45">年</text:span><text:span text:style-name="T46">6</text:span><text:span text:style-name="T47">月</text:span><text:span text:style-name="T48">)</text:span><text:span text:style-name="T49">，扣除寒假約</text:span><text:span text:style-name="T50">7</text:span><text:span text:style-name="T51">個月。</text:span></text:p>
        </text:list-item>
        <text:list-item>
          <text:p text:style-name="P52"><text:span text:style-name="T53">子計畫二：主題式剪報計畫：</text:span><text:span text:style-name="T54">112</text:span><text:span text:style-name="T55">年</text:span><text:span text:style-name="T56">11</text:span><text:span text:style-name="T57">月到</text:span><text:span text:style-name="T58">113</text:span><text:span text:style-name="T59">年</text:span><text:span text:style-name="T60">7</text:span><text:span text:style-name="T61">月。</text:span></text:p>
        </text:list-item>
      </text:list>
      <text:list text:style-name="LFO2" text:continue-numbering="true">
        <text:list-item>
          <text:p text:style-name="P62">實施方式：</text:p>
        </text:list-item>
      </text:list>
      <text:list text:style-name="LFO13" text:continue-numbering="true">
        <text:list-item>
          <text:p text:style-name="P63">子計畫一：讀報教育實施計畫：</text:p>
        </text:list-item>
      </text:list>
      <text:list text:style-name="LFO14" text:continue-numbering="true">
        <text:list-item>
          <text:p text:style-name="P64">由本市市立國民中小學依據學校意願提出讀報教育班之申請，申請表格如附件1-1。</text:p>
        </text:list-item>
        <text:list-item>
          <text:p text:style-name="P65">各校申請計畫經審查通過後，預計於112年11月開始實施，審查辦法另行公告之。</text:p>
        </text:list-item>
        <text:list-item>
          <text:p text:style-name="P66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67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68">教師增能活動：申請辦理本計畫之教師，需於112學年度第1學期參加一場教師讀報教學增能研習，以強化教師自身進行讀報教學之能力。</text:p>
        </text:list-item>
        <text:list-item>
          <text:p text:style-name="P69">教學成果發表：辦理本計畫之各校，需於112學年度第2學期參加國中小學教師讀報教學成果發表會，提供全市教師交流觀摩機會。</text:p>
        </text:list-item>
        <text:list-item>
          <text:p text:style-name="P70"><text:span text:style-name="T71">成效追蹤檢討：各讀報班於每學年結束前</text:span><text:span text:style-name="T72">(113</text:span><text:span text:style-name="T73">年</text:span><text:span text:style-name="T74">6</text:span><text:span text:style-name="T75">月</text:span><text:span text:style-name="T76">)</text:span><text:span text:style-name="T77">繳交教學成果電子檔</text:span><text:span text:style-name="T78">(</text:span><text:span text:style-name="T79">附件</text:span><text:span text:style-name="T80">1-2)</text:span><text:span text:style-name="T81">。好讀周報請寄電子檔至：</text:span><text:span text:style-name="T82">wen.w551122@gmail.com</text:span><text:span text:style-name="T83">；國語日報週刊、國語日報與中學生報請寄電子檔至：</text:span><text:a xlink:href="mailto:nie@mdnkids.com" office:target-frame-name="_top" xlink:show="replace"><text:span text:style-name="T84">nie@mdnkids.com</text:span></text:a><text:span text:style-name="T85">。</text:span><text:span text:style-name="T86">113</text:span><text:span text:style-name="T87">年</text:span><text:span text:style-name="T88">6</text:span><text:span text:style-name="T89">月辦理成效檢討會議，作為後續辦理改進依據。</text:span></text:p>
        </text:list-item>
        <text:list-item>
          <text:p text:style-name="P90">讀報教育班申請期程</text:p>
        </text:list-item>
      </text:list>
      <text:list text:style-name="LFO15" text:continue-numbering="true">
        <text:list-item>
          <text:p text:style-name="P91">各校以班為單位進行讀報班申請，相關表格如實施計畫附件1-3。</text:p>
        </text:list-item>
        <text:list-item>
          <text:p text:style-name="P92">各校承辦人彙整各班資料並核章後，於112年10月6日(星期五)前填妥學校申請總表及各班申請計畫書，以掛號寄至臺南市立文賢國中教務處(704臺南市北區文賢一路2號)。</text:p>
        </text:list-item>
        <text:list-item>
          <text:p text:style-name="P93">教育局組成評選小組審查申請資料，於112年10月25日(星期三)前公布審查通過名單。</text:p>
        </text:list-item>
      </text:list>
      <text:list text:style-name="LFO13" text:continue-numbering="true">
        <text:list-item>
          <text:p text:style-name="P94">子計畫二：主題式剪報計畫：</text:p>
        </text:list-item>
      </text:list>
      <text:list text:style-name="LFO16" text:continue-numbering="true">
        <text:list-item>
          <text:p text:style-name="P95">本年度主題：SDGs，每年皆會指定主題。鼓勵教師透過彈性學習課程等合適進行主題教學融入課程進行。</text:p>
        </text:list-item>
        <text:list-item>
          <text:p text:style-name="P96">格式：</text:p>
        </text:list-item>
      </text:list>
      <text:list text:style-name="LFO17" text:continue-numbering="true">
        <text:list-item>
          <text:p text:style-name="P97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98">剪報作品請製作成A4格式小書樣式，材質不拘，可依主題需要作適當的版面設計及搭配插圖，以手繪為原則，不接受印刷製成成品。</text:p>
        </text:list-item>
        <text:list-item>
          <text:p text:style-name="P99"><text:span text:style-name="T100">剪報作品請納以下內容：</text:span></text:p>
        </text:list-item>
      </text:list>
      <text:list text:style-name="LFO18" text:continue-numbering="true">
        <text:list-item>
          <text:p text:style-name="P101">剪報主題簡介、延伸的調查、實踐行動紀錄，或與主題相關的心得、結論等均可。</text:p>
        </text:list-item>
        <text:list-item>
          <text:p text:style-name="P102">完成主題剪報後針對該主題的感想。</text:p>
        </text:list-item>
        <text:list-item>
          <text:p text:style-name="P103">國中生須400字以上，國小高年級學生須300字以上，國小中年級學生須200字以上，國小低年級學生須100字以上。</text:p>
        </text:list-item>
      </text:list>
      <text:list text:style-name="LFO17" text:continue-numbering="true">
        <text:list-item>
          <text:p text:style-name="P104"><text:span text:style-name="T105">剪報小書裝訂黏貼必須牢固，請自行設計封面，裝訂成冊。</text:span></text:p>
        </text:list-item>
        <text:list-item>
          <text:p text:style-name="P106"><text:span text:style-name="T107">活動報名表</text:span><text:span text:style-name="T108">(</text:span><text:span text:style-name="T109">附件</text:span><text:span text:style-name="T110">2-1/2-2)</text:span><text:span text:style-name="T111">請一律黏貼於封底或封底裡。</text:span></text:p>
        </text:list-item>
      </text:list>
      <text:list text:style-name="LFO16" text:continue-numbering="true">
        <text:list-item>
          <text:p text:style-name="P112">獎項</text:p>
        </text:list-item>
      </text:list>
      <text:list text:style-name="LFO19" text:continue-numbering="true">
        <text:list-item>
          <text:p text:style-name="P113">個人組：</text:p>
        </text:list-item>
      </text:list>
      <text:list text:style-name="LFO20" text:continue-numbering="true">
        <text:list-item>
          <text:p text:style-name="P114">每組各取「特優」3名、「優選」6名、「佳作」20名、入圍若干名。</text:p>
        </text:list-item>
        <text:list-item>
          <text:p text:style-name="P115">特優：頒發獎狀及禮券2,000元。</text:p>
        </text:list-item>
        <text:list-item>
          <text:p text:style-name="P116">優選：頒發獎狀及禮券1,000元。</text:p>
        </text:list-item>
        <text:list-item>
          <text:p text:style-name="P117">佳作：頒發獎狀及禮券500元。</text:p>
        </text:list-item>
        <text:list-item>
          <text:p text:style-name="P118">入圍：頒發獎狀。</text:p>
        </text:list-item>
        <text:list-item>
          <text:p text:style-name="P119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19" text:continue-numbering="true">
        <text:list-item>
          <text:p text:style-name="P120">團體組</text:p>
        </text:list-item>
      </text:list>
      <text:list text:style-name="LFO21" text:continue-numbering="true">
        <text:list-item>
          <text:p text:style-name="P121">每組各取「特優」3名、「優選」6名、「佳作」20名、入圍若干名。</text:p>
        </text:list-item>
        <text:list-item>
          <text:p text:style-name="P122">特優：頒發獎狀及禮券6,000元。</text:p>
        </text:list-item>
        <text:list-item>
          <text:p text:style-name="P123">優選：頒發獎狀及禮券3,000元。</text:p>
        </text:list-item>
        <text:list-item>
          <text:p text:style-name="P124">佳作：頒發獎狀及禮券1,500元。</text:p>
        </text:list-item>
        <text:list-item>
          <text:p text:style-name="P125">入圍：頒發獎狀。</text:p>
        </text:list-item>
        <text:list-item>
          <text:p text:style-name="P126"><text:span text:style-name="T127">指導教師則依「臺南市立高級中等以下學校教職員獎懲案件作業規定」專案敘獎，惟指導學生獲特優、優選、佳作者，其指導獎勵以最高</text:span><text:span text:style-name="T128">1</text:span><text:span text:style-name="T129">項為限，不重複給獎。</text:span><text:span text:style-name="T130">個人組及團體組不分別計算。</text:span></text:p>
        </text:list-item>
      </text:list>
      <text:list text:style-name="LFO16" text:continue-numbering="true">
        <text:list-item>
          <text:p text:style-name="P131">收件</text:p>
        </text:list-item>
      </text:list>
      <text:list text:style-name="LFO22" text:continue-numbering="true">
        <text:list-item>
          <text:p text:style-name="P132"><text:span text:style-name="T133">收件日期：</text:span><text:span text:style-name="T134">113</text:span><text:span text:style-name="T135">年</text:span><text:span text:style-name="T136">1</text:span><text:span text:style-name="T137">月</text:span><text:span text:style-name="T138">1</text:span><text:span text:style-name="T139">日～</text:span><text:span text:style-name="T140">3</text:span><text:span text:style-name="T141">月</text:span><text:span text:style-name="T142">8</text:span><text:span text:style-name="T143">日（以郵戳為憑）。</text:span></text:p>
        </text:list-item>
        <text:list-item>
          <text:p text:style-name="P144">郵寄地址：臺南市新營區新營國小教務處收。活動洽詢電話：（06）6322136#102教務處。</text:p>
        </text:list-item>
        <text:list-item>
          <text:p text:style-name="P145"><text:span text:style-name="T146">郵件封面請著名「主題式剪報計畫」。參賽資料以不退件為原則，需退件者請自附足額郵資之回郵信封，作品預計於</text:span><text:span text:style-name="T147">113</text:span><text:span text:style-name="T148">年</text:span><text:span text:style-name="T149">9</text:span><text:span text:style-name="T150">月前寄出。</text:span></text:p>
        </text:list-item>
        <text:list-item>
          <text:p text:style-name="P151"><text:span text:style-name="T152">六年級、九年級參加者，避免畢業後資料變動，須註明可收件之地址及電話，以便獎狀、禮券或回郵資料寄送。</text:span></text:p>
        </text:list-item>
      </text:list>
      <text:list text:style-name="LFO16" text:continue-numbering="true">
        <text:list-item>
          <text:p text:style-name="P153">獲獎公告</text:p>
        </text:list-item>
      </text:list>
      <text:list text:style-name="LFO23" text:continue-numbering="true">
        <text:list-item>
          <text:p text:style-name="P154"><text:span text:style-name="T155">預計</text:span><text:span text:style-name="T156">113</text:span><text:span text:style-name="T157">年</text:span><text:span text:style-name="T158">5</text:span><text:span text:style-name="T159">月函知各校。</text:span></text:p>
        </text:list-item>
        <text:list-item>
          <text:p text:style-name="P160"><text:span text:style-name="T161">獎狀及禮券預計於</text:span><text:span text:style-name="T162">7</text:span><text:span text:style-name="T163">月前寄出。</text:span></text:p>
        </text:list-item>
      </text:list>
      <text:list text:style-name="LFO2" text:continue-numbering="true">
        <text:list-item>
          <text:p text:style-name="P164"><text:span text:style-name="T165">活動經費：</text:span><text:span text:style-name="T166">由教育局編列預算支應。</text:span></text:p>
        </text:list-item>
        <text:list-item>
          <text:p text:style-name="P167"><text:span text:style-name="T168">辦理本案有功人員，依據「臺南市立高級中等以下學校教職員獎懲案件作業規定」辦理敘獎。</text:span></text:p>
        </text:list-item>
      </text:list>
      <text:soft-page-break/>
      <text:p text:style-name="P169"><text:span text:style-name="T170">【附件</text:span><text:span text:style-name="T171">1-1</text:span><text:span text:style-name="T172">：學校申請總表】</text:span><text:span text:style-name="T173"><text:s/></text:span></text:p>
      <text:p text:style-name="P174"><text:span text:style-name="T175">臺南市</text:span><text:span text:style-name="T176">112</text:span><text:span text:style-name="T177">學年度</text:span><text:span text:style-name="T178">讀報班申請總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校名稱</text:p>
          </table:table-cell>
          <table:table-cell table:style-name="TableCell189" table:number-columns-spanned="5">
            <text:p text:style-name="P190"><text:span text:style-name="T191">例如：臺南市永康區大橋國民小學</text:span><text:span text:style-name="T192">/</text:span><text:span text:style-name="T193">臺南市立文賢國民中學</text:span><text:span text:style-name="T194">(</text:span><text:span text:style-name="T195">請填全銜</text:span><text:span text:style-name="T1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行政區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學校類型</text:p>
          </table:table-cell>
          <table:covered-table-cell/>
          <table:table-cell table:style-name="TableCell204">
            <text:p text:style-name="P205"><text:span text:style-name="T206">一般</text:span><text:span text:style-name="T207">/</text:span><text:span text:style-name="T208">偏遠</text:span></text:p>
          </table:table-cell>
        </table:table-row>
        <table:table-row table:style-name="TableRow209">
          <table:table-cell table:style-name="TableCell210" table:number-rows-spanned="3">
            <text:p text:style-name="P211">學校聯絡人</text:p>
          </table:table-cell>
          <table:table-cell table:style-name="TableCell212" table:number-columns-spanned="2">
            <text:p text:style-name="P213"><text:span text:style-name="T214">姓名：</text:span></text:p>
          </table:table-cell>
          <table:covered-table-cell/>
          <table:table-cell table:style-name="TableCell215" table:number-columns-spanned="3">
            <text:p text:style-name="P216"><text:span text:style-name="T217">職稱：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<text:span text:style-name="T222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10">
            <text:p text:style-name="P230">申請讀報班級及計畫名稱</text:p>
          </table:table-cell>
          <table:table-cell table:style-name="TableCell231">
            <text:p text:style-name="P232">編號</text:p>
          </table:table-cell>
          <table:table-cell table:style-name="TableCell233" table:number-columns-spanned="2">
            <text:p text:style-name="P234"><text:span text:style-name="T235">班級</text:span><text:span text:style-name="T236">(</text:span><text:span text:style-name="T237">人數</text:span><text:span text:style-name="T238">)</text:span></text:p>
          </table:table-cell>
          <table:covered-table-cell/>
          <table:table-cell table:style-name="TableCell239" table:number-columns-spanned="2">
            <text:p text:style-name="P240">教學計畫名稱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3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4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5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6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8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9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</table:table>
      <text:list text:style-name="LFO24" text:continue-numbering="true">
        <text:list-item>
          <text:p text:style-name="P313">本表不敷使用請自行增列</text:p>
        </text:list-item>
      </text:list>
      <text:p text:style-name="P314">承辦人：<text:s text:c="16"/>主任：<text:s text:c="20"/>校長：</text:p>
      <text:p text:style-name="P315"/>
      <text:p text:style-name="內文"><text:span text:style-name="T316">【附件</text:span><text:span text:style-name="T317">1-2</text:span><text:span text:style-name="T318">：國小申請計畫書】</text:span><text:span text:style-name="T319"><text:s/></text:span></text:p>
      <text:p text:style-name="P320"><text:span text:style-name="T321">臺南市</text:span><text:span text:style-name="T322">112</text:span><text:span text:style-name="T323">學年度</text:span><text:span text:style-name="T324">讀報班申請計畫書</text:span><text:span text:style-name="T325">(</text:span><text:span text:style-name="T326">國小</text:span><text:span text:style-name="T327">)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學校名稱</text:span></text:p>
          </table:table-cell>
          <table:table-cell table:style-name="TableCell337">
            <text:p text:style-name="P338"><text:span text:style-name="T339">例如：臺南市永康區大橋國民小學</text:span><text:span text:style-name="T340"><text:s/>(</text:span><text:span text:style-name="T341">請填全銜</text:span><text:span text:style-name="T342">)</text:span></text:p>
          </table:table-cell>
          <table:table-cell table:style-name="TableCell343">
            <text:p text:style-name="P344"><text:span text:style-name="T345">行政區</text:span></text:p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申請班級資料</text:p>
          </table:table-cell>
          <table:table-cell table:style-name="TableCell351">
            <text:p text:style-name="P352"><text:span text:style-name="T353"><text:s text:c="3"/></text:span><text:span text:style-name="T354">年</text:span><text:span text:style-name="T355"><text:s text:c="6"/></text:span><text:span text:style-name="T356">班</text:span></text:p>
          </table:table-cell>
          <table:table-cell table:style-name="TableCell357" table:number-columns-spanned="2">
            <text:p text:style-name="P358"><text:span text:style-name="T359">班級學生人數：</text:span><text:span text:style-name="T360"><text:s text:c="10"/></text:span><text:span text:style-name="T361">人</text:span></text:p>
          </table:table-cell>
          <table:covered-table-cell/>
        </table:table-row>
        <table:table-row table:style-name="TableRow362">
          <table:table-cell table:style-name="TableCell363">
            <text:p text:style-name="P364">低、中年級</text:p>
          </table:table-cell>
          <table:table-cell table:style-name="TableCell365">
            <text:p text:style-name="P366">國語日報週刊(低年級)</text:p>
          </table:table-cell>
          <table:table-cell table:style-name="TableCell367" table:number-columns-spanned="2">
            <text:p text:style-name="P368">國語日報(中年級)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高年級</text:span></text:p>
            <text:p text:style-name="P373"><text:span text:style-name="T374">請擇一申請</text:span></text:p>
          </table:table-cell>
          <table:table-cell table:style-name="TableCell375">
            <text:p text:style-name="P376"><text:span text:style-name="T377"></text:span><text:span text:style-name="T378">國語日報</text:span></text:p>
          </table:table-cell>
          <table:table-cell table:style-name="TableCell379" table:number-columns-spanned="2">
            <text:p text:style-name="內文"><text:span text:style-name="T380"></text:span><text:span text:style-name="T381">好讀周報（聯合報）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教學計畫名稱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教學計畫簡述</text:p>
          </table:table-cell>
          <table:table-cell table:style-name="TableCell391" table:number-columns-spanned="3">
            <text:p text:style-name="P392"/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預期目標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<text:span text:style-name="T402">讀報教師資料</text:span></text:p>
          </table:table-cell>
          <table:table-cell table:style-name="TableCell403">
            <text:p text:style-name="P404"><text:span text:style-name="T405">姓名：</text:span></text:p>
          </table:table-cell>
          <table:table-cell table:style-name="TableCell406" table:number-columns-spanned="2">
            <text:p text:style-name="P407"><text:span text:style-name="T408">職稱：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電話：</text:span></text:p>
          </table:table-cell>
          <table:table-cell table:style-name="TableCell414" table:number-columns-spanned="2">
            <text:p text:style-name="P415"><text:span text:style-name="T416">任教領域：</text:span>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<text:span text:style-name="T42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422">本申請計畫書以2頁為限</text:p>
        </text:list-item>
      </text:list>
      <text:p text:style-name="內文"><text:span text:style-name="T423">【附件</text:span><text:span text:style-name="T424">1-3</text:span><text:span text:style-name="T425">：國中申請計畫書】</text:span><text:span text:style-name="T426"><text:s/></text:span></text:p>
      <text:p text:style-name="P427"><text:span text:style-name="T428">臺南市</text:span><text:span text:style-name="T429">112</text:span><text:span text:style-name="T430">學年度</text:span><text:span text:style-name="T431">讀報班申請計畫書</text:span><text:span text:style-name="T432">(</text:span><text:span text:style-name="T433">國中</text:span><text:span text:style-name="T434">)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學校名稱</text:span></text:p>
          </table:table-cell>
          <table:table-cell table:style-name="TableCell444">
            <text:p text:style-name="P445"><text:span text:style-name="T446">例如：臺南市立文賢國民中學</text:span><text:span text:style-name="T447">(</text:span><text:span text:style-name="T448">請填全銜</text:span><text:span text:style-name="T449">)</text:span></text:p>
          </table:table-cell>
          <table:table-cell table:style-name="TableCell450">
            <text:p text:style-name="P451">行政區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申請班級資料</text:p>
          </table:table-cell>
          <table:table-cell table:style-name="TableCell457">
            <text:p text:style-name="P458"><text:span text:style-name="T459"><text:s text:c="3"/></text:span><text:span text:style-name="T460">年</text:span><text:span text:style-name="T461"><text:s text:c="6"/></text:span><text:span text:style-name="T462">班</text:span></text:p>
          </table:table-cell>
          <table:table-cell table:style-name="TableCell463" table:number-columns-spanned="2">
            <text:p text:style-name="P464"><text:span text:style-name="T465">班級學生人數：</text:span><text:span text:style-name="T466"><text:s text:c="10"/></text:span><text:span text:style-name="T467">人</text:span>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請擇一申請</text:span></text:p>
          </table:table-cell>
          <table:table-cell table:style-name="TableCell472">
            <text:p text:style-name="P473"><text:span text:style-name="T474"></text:span><text:span text:style-name="T475">中學生報（國語日報）</text:span></text:p>
          </table:table-cell>
          <table:table-cell table:style-name="TableCell476" table:number-columns-spanned="2">
            <text:p text:style-name="P477"><text:span text:style-name="T478"></text:span><text:span text:style-name="T479">好讀周報（聯合報）</text:span></text:p>
          </table:table-cell>
          <table:covered-table-cell/>
        </table:table-row>
        <table:table-row table:style-name="TableRow480">
          <table:table-cell table:style-name="TableCell481">
            <text:p text:style-name="P482">教學計畫名稱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ext:soft-page-break/>
        <table:table-row table:style-name="TableRow485">
          <table:table-cell table:style-name="TableCell486">
            <text:p text:style-name="P487">教學計畫簡述</text:p>
          </table:table-cell>
          <table:table-cell table:style-name="TableCell488" table:number-columns-spanned="3">
            <text:p text:style-name="P489"/>
            <text:p text:style-name="P490"/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預期目標</text:p>
          </table:table-cell>
          <table:table-cell table:style-name="TableCell495" table:number-columns-spanned="3">
            <text:p text:style-name="P496"/>
            <text:p text:style-name="P497"/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rows-spanned="3">
            <text:p text:style-name="P501"><text:span text:style-name="T502">讀報教師資料</text:span></text:p>
          </table:table-cell>
          <table:table-cell table:style-name="TableCell503">
            <text:p text:style-name="P504"><text:span text:style-name="T505">姓名：</text:span></text:p>
          </table:table-cell>
          <table:table-cell table:style-name="TableCell506" table:number-columns-spanned="2">
            <text:p text:style-name="P507"><text:span text:style-name="T508">職稱：</text:span>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電話：</text:span></text:p>
          </table:table-cell>
          <table:table-cell table:style-name="TableCell514" table:number-columns-spanned="2">
            <text:p text:style-name="P515"><text:span text:style-name="T516">任教領域：</text:span>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><text:span text:style-name="T52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522">本申請計畫書以2頁為限</text:p>
        </text:list-item>
      </text:list>
      <text:p text:style-name="P523"/>
      <text:p text:style-name="P524"><text:span text:style-name="T525">【附件</text:span><text:span text:style-name="T526">1-4</text:span><text:span text:style-name="T527">：讀報班教學成果】</text:span><text:span text:style-name="T528"><text:s/></text:span><text:span text:style-name="T529">請依申請之教學班分別撰寫</text:span></text:p>
      <text:p text:style-name="P530"><text:span text:style-name="T531">臺南市</text:span><text:span text:style-name="T532">112</text:span><text:span text:style-name="T533">學年度</text:span><text:span text:style-name="T534">讀報班教學成果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學校名稱</text:span></text:p>
          </table:table-cell>
          <table:table-cell table:style-name="TableCell545" table:number-columns-spanned="4">
            <text:p text:style-name="P546"><text:span text:style-name="T547"><text:s text:c="2"/></text:span><text:span text:style-name="T548">例如：臺南市永康區大橋國民小學</text:span><text:span text:style-name="T549">/</text:span><text:span text:style-name="T550">臺南市立文賢國民中學</text:span><text:span text:style-name="T551">(</text:span><text:span text:style-name="T552">請填全銜</text:span><text:span text:style-name="T553">)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計畫名稱</text:span>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班級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指導教師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學生人數<text:s text:c="6"/>人</text:p>
          </table:table-cell>
        </table:table-row>
        <table:table-row table:style-name="TableRow571">
          <table:table-cell table:style-name="TableCell572">
            <text:p text:style-name="P573">讀報教學具體策略</text:p>
          </table:table-cell>
          <table:table-cell table:style-name="TableCell574" table:number-columns-spanned="4">
            <text:p text:style-name="P575"><text:span text:style-name="T576">(</text:span><text:span text:style-name="T577">條列式簡述</text:span><text:span text:style-name="T578">)</text:span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教學照片</text:p>
          </table:table-cell>
          <table:table-cell table:style-name="TableCell582" table:number-columns-spanned="4">
            <text:p text:style-name="P583"><text:span text:style-name="T584">(</text:span><text:span text:style-name="T585">至少</text:span><text:span text:style-name="T586">2</text:span><text:span text:style-name="T587">張，請加說明</text:span><text:span text:style-name="T588">)</text:span></text:p>
          </table:table-cell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589">請依申請之教學班分別撰寫</text:p>
        </text:list-item>
      </text:list>
      <text:p text:style-name="P590"/>
      <text:p text:style-name="P591"><draw:frame draw:z-index="251660288" draw:id="id0" draw:style-name="a0" draw:name="文字方塊 2" text:anchor-type="paragraph" svg:x="-0.23265in" svg:y="-0.21607in" svg:width="1.11528in" svg:height="0.53125in" style:rel-width="scale" style:rel-height="scale"><draw:text-box><text:p text:style-name="P592">附件2-1</text:p></draw:text-box><svg:title/><svg:desc/></draw:frame><text:span text:style-name="T593">112</text:span><text:span text:style-name="T594">學年度「主題式剪報」（個人組）報名表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作品題目</text:p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3">
            <text:p text:style-name="P611">作者資料</text:p>
          </table:table-cell>
          <table:table-cell table:style-name="TableCell612">
            <text:p text:style-name="P613"><text:span text:style-name="T614">學校名稱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年級班別</text:p>
          </table:table-cell>
          <table:covered-table-cell/>
          <table:table-cell table:style-name="TableCell619">
            <text:p text:style-name="P620">　<text:s text:c="3"/>年<text:s text:c="2"/>　<text:s text:c="2"/>班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作者姓名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>身分證字號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戶籍地址</text:p>
          </table:table-cell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4">
            <text:p text:style-name="P639">指導教師資料</text:p>
          </table:table-cell>
          <table:table-cell table:style-name="TableCell640">
            <text:p text:style-name="P641">姓　名</text:p>
          </table:table-cell>
          <table:table-cell table:style-name="TableCell642" table:number-columns-spanned="3">
            <text:p text:style-name="P643"/>
            <text:p text:style-name="P644"/>
          </table:table-cell>
          <table:covered-table-cell/>
          <table:covered-table-cell/>
          <table:table-cell table:style-name="TableCell645">
            <text:p text:style-name="P646">任教領域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電　話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>手　機</text:p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email</text:p>
          </table:table-cell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7">
            <text:p text:style-name="P668">＊六年級、九年級參加者，避免畢業後資料變動，須註明可收件之地址及電話，以便聯繫。</text:p>
            <text:p text:style-name="P669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8">
            <text:p text:style-name="內文"><text:span text:style-name="T672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報　別</text:p>
          </table:table-cell>
          <table:covered-table-cell/>
          <table:table-cell table:style-name="TableCell676">
            <text:p text:style-name="P677">版序</text:p>
          </table:table-cell>
          <table:table-cell table:style-name="TableCell678">
            <text:p text:style-name="P679">刊出日期</text:p>
          </table:table-cell>
          <table:table-cell table:style-name="TableCell680" table:number-columns-spanned="4">
            <text:p text:style-name="P681">標　題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8">
            <text:p text:style-name="P711"><text:span text:style-name="T712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作者/標題</text:p>
          </table:table-cell>
          <table:covered-table-cell/>
          <table:covered-table-cell/>
          <table:table-cell table:style-name="TableCell716">
            <text:p text:style-name="P717">下載時間</text:p>
          </table:table-cell>
          <table:table-cell table:style-name="TableCell718" table:number-columns-spanned="4">
            <text:p text:style-name="P719">下載網址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</table:table>
      <text:p text:style-name="P734">※活動報名表請一律黏貼於封底或封底裡。</text:p>
      <text:p text:style-name="P735"><text:span text:style-name="T736">承辦人：</text:span><text:span text:style-name="T737"><text:s text:c="31"/></text:span><text:span text:style-name="T738">學校校長：</text:span></text:p>
      <text:p text:style-name="P739"/>
      <text:p text:style-name="P740"/>
      <text:p text:style-name="P741"><text:span text:style-name="T742"><draw:frame draw:z-index="251663360" draw:id="id1" draw:style-name="a1" draw:name="文字方塊 2" text:anchor-type="paragraph" svg:x="-0.59583in" svg:y="-0.34536in" svg:width="1.11528in" svg:height="0.53125in" style:rel-width="scale" style:rel-height="scale"><draw:text-box><text:p text:style-name="P743">附件2-2</text:p></draw:text-box><svg:title/><svg:desc/></draw:frame></text:span><text:span text:style-name="T744">112</text:span><text:span text:style-name="T745">學年度「主題式剪報」（團體組）報名表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>作品題目</text:p>
          </table:table-cell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rows-spanned="3">
            <text:p text:style-name="P762">作者資料</text:p>
          </table:table-cell>
          <table:table-cell table:style-name="TableCell763">
            <text:p text:style-name="P764">學校名稱</text:p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>年級班別</text:p>
          </table:table-cell>
          <table:covered-table-cell/>
          <table:table-cell table:style-name="TableCell769">
            <text:p text:style-name="P770">　<text:s text:c="3"/>年<text:s text:c="2"/>　<text:s text:c="2"/>班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作者1姓名</text:p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>作者2姓名</text:p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作者3姓名</text:p>
          </table:table-cell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rows-spanned="4">
            <text:p text:style-name="P789">指導教師資料</text:p>
          </table:table-cell>
          <table:table-cell table:style-name="TableCell790">
            <text:p text:style-name="P791">姓　名</text:p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>任教領域</text:p>
          </table:table-cell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電　話</text:p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>手　機</text:p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email</text:p>
          </table:table-cell>
          <table:table-cell table:style-name="TableCell812" table:number-columns-spanned="6">
            <text:p text:style-name="P8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7">
            <text:p text:style-name="P817">＊六年級、九年級參加者，避免畢業後資料變動，須註明可收件之地址及電話，以便聯繫。</text:p>
            <text:p text:style-name="P818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8">
            <text:p text:style-name="P821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報別</text:p>
          </table:table-cell>
          <table:covered-table-cell/>
          <table:table-cell table:style-name="TableCell825">
            <text:p text:style-name="P826">版序</text:p>
          </table:table-cell>
          <table:table-cell table:style-name="TableCell827">
            <text:p text:style-name="P828">刊出日期</text:p>
          </table:table-cell>
          <table:table-cell table:style-name="TableCell829" table:number-columns-spanned="4">
            <text:p text:style-name="P830">標　題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8">
            <text:p text:style-name="P860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3">
            <text:p text:style-name="P863">作者/標題</text:p>
          </table:table-cell>
          <table:covered-table-cell/>
          <table:covered-table-cell/>
          <table:table-cell table:style-name="TableCell864">
            <text:p text:style-name="P865">下載時間</text:p>
          </table:table-cell>
          <table:table-cell table:style-name="TableCell866" table:number-columns-spanned="4">
            <text:p text:style-name="P867">下載網址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>
            <text:p text:style-name="P879"/>
          </table:table-cell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</table:table-row>
      </table:table>
      <text:p text:style-name="P882">※活動報名表請一律黏貼於封底或封底裡。</text:p>
      <text:p text:style-name="P883"><text:span text:style-name="T884">承辦人：</text:span><text:span text:style-name="T885"><text:s text:c="44"/></text:span><text:span text:style-name="T886">學校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9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3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讀報與媒體識讀教育計畫</dc:title>
    <meta:initial-creator>曾子旂</meta:initial-creator>
    <dc:creator>USER</dc:creator>
    <meta:creation-date>2024-03-13T07:42:00Z</meta:creation-date>
    <dc:date>2024-03-13T07:42:00Z</dc:date>
    <meta:print-date>2023-09-19T03:07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20" meta:character-count="4147" meta:row-count="29" meta:non-whitespace-character-count="3535"/>
  </office:meta>
</office:document-meta>
</file>