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margin-left="0.3937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style:snap-to-layout-grid="false" fo:text-align="center" fo:margin-bottom="0.125in" fo:line-height="0.3333in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3055in"/>
      <style:text-properties style:font-name="標楷體" fo:font-size="14pt" style:font-size-asian="14pt"/>
    </style:style>
    <style:style style:name="P13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055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055in">
        <style:tab-stops>
          <style:tab-stop style:type="left" style:position="0.75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P52" style:parent-style-name="內文" style:family="paragraph">
      <style:paragraph-properties fo:line-height="0.3055in" fo:margin-left="0.2937in" fo:text-indent="-0.2937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color="#FF0000" fo:font-size="14pt" style:font-size-asian="14pt"/>
    </style:style>
    <style:style style:name="T68" style:parent-style-name="預設段落字型" style:family="text">
      <style:text-properties style:font-name="標楷體" fo:color="#FF0000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P76" style:parent-style-name="內文" style:family="paragraph">
      <style:paragraph-properties fo:margin-bottom="0.125in" fo:line-height="0.3333in" fo:margin-left="0.2951in">
        <style:tab-stops>
          <style:tab-stop style:type="left" style:position="0.4548in"/>
        </style:tab-stops>
      </style:paragraph-properties>
      <style:text-properties style:font-name="標楷體" fo:font-size="14pt" style:font-size-asian="14pt"/>
    </style:style>
    <style:style style:name="P77" style:parent-style-name="內文" style:family="paragraph">
      <style:paragraph-properties fo:margin-bottom="0.125in" fo:line-height="0.3333in">
        <style:tab-stops>
          <style:tab-stop style:type="left" style:position="0.75in"/>
        </style:tab-stops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3055in" fo:margin-left="0.6881in" fo:text-indent="-0.393in">
        <style:tab-stops>
          <style:tab-stop style:type="left" style:position="0.0013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margin-bottom="0.125in" fo:line-height="0.3055in" fo:margin-left="0.2951in">
        <style:tab-stops>
          <style:tab-stop style:type="left" style:position="0.3944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85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86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87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88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89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0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6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7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8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9" style:parent-style-name="內文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margin-bottom="0.125in" fo:line-height="0.25in"/>
    </style:style>
    <style:style style:name="T10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0.5673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1.9687in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1.2791in"/>
    </style:style>
    <style:style style:name="Table110" style:family="table">
      <style:table-properties style:width="6.7687in" fo:margin-left="0in" table:align="left"/>
    </style:style>
    <style:style style:name="TableRow116" style:family="table-row">
      <style:table-row-properties style:min-row-height="0.604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6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min-row-height="0.6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min-row-height="0.60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5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fo:margin-left="1.8493in" fo:text-indent="-1.8493in">
        <style:tab-stops/>
      </style:paragraph-properties>
    </style:style>
    <style:style style:name="P200" style:parent-style-name="內文" style:family="paragraph">
      <style:paragraph-properties fo:break-before="page" fo:margin-left="1.8493in" fo:text-indent="-1.8493in">
        <style:tab-stops/>
      </style:paragraph-properties>
    </style:style>
    <style:style style:name="T201" style:parent-style-name="預設段落字型" style:family="text">
      <style:text-properties style:font-weight-complex="bold" fo:font-size="14pt" style:font-size-asian="14pt" style:font-size-complex="16pt"/>
    </style:style>
    <style:style style:name="T202" style:parent-style-name="預設段落字型" style:family="text">
      <style:text-properties style:font-weight-complex="bold" fo:font-size="14pt" style:font-size-asian="14pt" style:font-size-complex="16pt"/>
    </style:style>
    <style:style style:name="P203" style:parent-style-name="內文" style:family="paragraph">
      <style:paragraph-properties fo:text-align="center" fo:margin-left="2.377in" fo:text-indent="-2.37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205" style:family="table-column">
      <style:table-column-properties style:column-width="1.2201in"/>
    </style:style>
    <style:style style:name="TableColumn206" style:family="table-column">
      <style:table-column-properties style:column-width="1.3361in"/>
    </style:style>
    <style:style style:name="TableColumn207" style:family="table-column">
      <style:table-column-properties style:column-width="2.5569in"/>
    </style:style>
    <style:style style:name="TableColumn208" style:family="table-column">
      <style:table-column-properties style:column-width="1.3368in"/>
    </style:style>
    <style:style style:name="Table204" style:family="table">
      <style:table-properties style:width="6.45in" fo:margin-left="0in" table:align="center"/>
    </style:style>
    <style:style style:name="TableRow209" style:family="table-row">
      <style:table-row-properties style:min-row-height="0.75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16" style:family="table-row">
      <style:table-row-properties style:min-row-height="0.75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25" style:family="table-row">
      <style:table-row-properties style:min-row-height="0.7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34" style:family="table-row">
      <style:table-row-properties style:min-row-height="0.7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44" style:family="table-row">
      <style:table-row-properties style:min-row-height="0.75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2" style:family="table-row">
      <style:table-row-properties style:min-row-height="0.75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7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68" style:family="table-row">
      <style:table-row-properties style:min-row-height="0.7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78" style:family="table-row">
      <style:table-row-properties style:min-row-height="0.7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87" style:family="table-row">
      <style:table-row-properties style:min-row-height="0.75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95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臺南市</text:span><text:span text:style-name="T4">11</text:span><text:span text:style-name="T5">2</text:span><text:span text:style-name="T6">年度友善校園學生事務與輔導工作</text:span></text:p>
      <text:p text:style-name="P7">---臺南市生命教育家長成長團體培育計畫</text:p>
      <text:p text:style-name="P8"><text:span text:style-name="T9">生命教育</text:span><text:span text:style-name="T10">VS桌遊</text:span><text:span text:style-name="T11">：閱讀生命的故事</text:span></text:p>
      <text:p text:style-name="P12">壹、依據：</text:p>
      <text:p text:style-name="P13">一、教育部「112年度友善校園學生事務與輔導工作計畫」。</text:p>
      <text:p text:style-name="P14">二、臺南市「112年度友善校園學生事務與輔導工作計畫」。</text:p>
      <text:p text:style-name="P15">三、臺南市112年度生命教育資源中心學校工作計畫。</text:p>
      <text:p text:style-name="P16"><text:span text:style-name="T17">貳、</text:span><text:span text:style-name="T18">目的：</text:span></text:p>
      <text:p text:style-name="P19">一、增進家長或成長團體帶領人對生命教育課程、核心素養的認知，進而藉由生命教育素養實踐於生活中，豐富個人生命之內涵。</text:p>
      <text:p text:style-name="P20">二、透過繪本賞析與讀書會，引導家長或成長團體對生命進行價值思辨，使家長重新定義生命的「價值」。</text:p>
      <text:p text:style-name="P21">三、透過讀書會使家長成長團體成為校園生命教育的推手。</text:p>
      <text:p text:style-name="P22">(一)<text:tab/>逐年將生命教育核心素養納入課程主題之中，使帶領人和成長團體能站在更高的角度去看待生命的意義。</text:p>
      <text:p text:style-name="P23">(二)<text:tab/>建立種子志工家長團隊，推展本市生命教育融入晨光或非正式課程時間。</text:p>
      <text:p text:style-name="P24">(三)<text:tab/>生命教育讀書會成長團體帶領人培訓，建立校際間生命教育推展之聯繫、支援及實際經驗交流。</text:p>
      <text:p text:style-name="P25">(四)<text:tab/>提高家長自我意識並強化其家庭角色之統整，促進親職教育能力，增進家庭帶給子女的幸福感，且能提升家長對自殺守門人員的輔導功效與知能。。</text:p>
      <text:p text:style-name="P26">參、指導單位：教育部國民及學前教育署</text:p>
      <text:p text:style-name="P27">肆、主辦單位：臺南市政府教育局</text:p>
      <text:p text:style-name="P28">伍、承辦單位：臺南市東區德高國民小學</text:p>
      <text:p text:style-name="P29"><text:span text:style-name="T30">陸</text:span><text:span text:style-name="T31">、</text:span><text:span text:style-name="T32">辦理</text:span><text:span text:style-name="T33">日期</text:span><text:span text:style-name="T34">：</text:span><text:span text:style-name="T35">11</text:span><text:span text:style-name="T36">2</text:span><text:span text:style-name="T37">年</text:span><text:span text:style-name="T38">5</text:span><text:span text:style-name="T39">月</text:span><text:span text:style-name="T40">2</text:span><text:span text:style-name="T41">9</text:span><text:span text:style-name="T42">日</text:span><text:span text:style-name="T43">(一)</text:span><text:span text:style-name="T44">8時30分-</text:span><text:span text:style-name="T45">1</text:span><text:span text:style-name="T46">6</text:span><text:span text:style-name="T47">時</text:span><text:span text:style-name="T48">2</text:span><text:span text:style-name="T49">0</text:span><text:span text:style-name="T50">分</text:span><text:span text:style-name="T51">。</text:span></text:p>
      <text:soft-page-break/>
      <text:p text:style-name="P52"><text:span text:style-name="T53">柒</text:span><text:span text:style-name="T54">、</text:span><text:span text:style-name="T55">報名時間：學校教師請於</text:span><text:span text:style-name="T56">11</text:span><text:span text:style-name="T57">2</text:span><text:span text:style-name="T58">年</text:span><text:span text:style-name="T59">5</text:span><text:span text:style-name="T60">月</text:span><text:span text:style-name="T61">22</text:span><text:span text:style-name="T62">日</text:span><text:span text:style-name="T63">1</text:span><text:span text:style-name="T64">6</text:span><text:span text:style-name="T65">:00</text:span><text:span text:style-name="T66">前到教育局學習護照網</text:span><text:span text:style-name="T67">2</text:span><text:span text:style-name="T68">79119</text:span><text:span text:style-name="T69">報名，各校退休教師、志工、家長等請用傳真方式報名(附件一)。</text:span><text:span text:style-name="T70"><text:line-break/></text:span><text:span text:style-name="T71">傳真：2694666。</text:span><text:span text:style-name="T72"><text:line-break/></text:span><text:span text:style-name="T73">聯絡人：輔導主任</text:span><text:span text:style-name="T74">吳慧貞</text:span><text:span text:style-name="T75">，電話：2681891#806，網電：89030。</text:span></text:p>
      <text:p text:style-name="P76">地點：臺南市原民中心(德高國小校內)2樓集思研習教室。</text:p>
      <text:p text:style-name="P77">捌、實施對象：臺南市各校教師、退休教師、志工、家長。</text:p>
      <text:p text:style-name="P78">一、<text:tab/>申請辦理本年度計畫之學校請薦派一名人員參加，本次研習將優先錄取申請學校，額滿為止。</text:p>
      <text:p text:style-name="P79">二、本市各校曾參加電影讀書會成長團體帶領人培訓人員。</text:p>
      <text:p text:style-name="P80">玖、<text:tab/>課程表：如附件二。</text:p>
      <text:p text:style-name="P81">壹拾、<text:tab/>各承辦之工作人員，依權責規定辦理敘獎。</text:p>
      <text:p text:style-name="P82">壹拾壹、<text:tab/>本計畫陳教育部國民及學前教育署核定後實施，修訂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附件一</text:p>
      <text:p text:style-name="P100"><text:bookmark-start text:name="_Hlk107500061"/><text:span text:style-name="T101">臺南市</text:span><text:span text:style-name="T102">11</text:span><text:span text:style-name="T103">2</text:span><text:span text:style-name="T104">年度友善校園學生事務與輔導工作</text:span></text:p>
      <text:p text:style-name="P105">臺南市生命教育家長成長團體培育研習報名表</text:p>
      <text:p text:style-name="P106">(退休教師、志工、家長)</text:p>
      <text:p text:style-name="內文"/>
      <text:p text:style-name="內文"><text:span text:style-name="T107">校名</text:span><text:span text:style-name="T108">：</text:span><text:span text:style-name="T109"><text:s text:c="28"/></text:span></text:p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>餐食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</text:span><text:span text:style-name="T137">葷</text:span><text:span text:style-name="T138"><text:s/></text:span><text:span text:style-name="T139">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</text:span><text:span text:style-name="T153">葷</text:span><text:span text:style-name="T154"><text:s/></text:span><text:span text:style-name="T155"></text:span><text:span text:style-name="T156">素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</text:span><text:span text:style-name="T169">葷</text:span><text:span text:style-name="T170"><text:s/></text:span><text:span text:style-name="T171"></text:span><text:span text:style-name="T172">素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本報名表</text:span><text:span text:style-name="T177">(</text:span><text:span text:style-name="T178">退休教師、志工、家長</text:span><text:span text:style-name="T179">)</text:span><text:span text:style-name="T180">請</text:span><text:span text:style-name="T181">於</text:span><text:span text:style-name="T182">11</text:span><text:span text:style-name="T183">2</text:span><text:span text:style-name="T184">年</text:span><text:span text:style-name="T185">5</text:span><text:span text:style-name="T186">月</text:span><text:span text:style-name="T187">22</text:span><text:span text:style-name="T188">日</text:span><text:span text:style-name="T189">(</text:span><text:span text:style-name="T190">一</text:span><text:span text:style-name="T191">)</text:span><text:span text:style-name="T192">下午4點</text:span><text:span text:style-name="T193">前</text:span><text:span text:style-name="T194">完成傳真報名。</text:span></text:p>
      <text:p text:style-name="P195"><text:span text:style-name="T196">(德高國小傳真：2694666。聯絡人：輔導主任</text:span><text:span text:style-name="T197">吳慧貞</text:span><text:span text:style-name="T198">，電話：2681891#806)</text:span></text:p>
      <text:p text:style-name="P199"><text:bookmark-end text:name="_Hlk107500061"/></text:p>
      <text:soft-page-break/>
      <text:p text:style-name="P200"><text:span text:style-name="T201">附件</text:span><text:span text:style-name="T202">二</text:span></text:p>
      <text:p text:style-name="P203">臺南市生命教育家長成長團體培育研習計畫課程表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時間(講師/主持人)</text:p>
          </table:table-cell>
          <table:covered-table-cell/>
          <table:table-cell table:style-name="TableCell212">
            <text:p text:style-name="P213">課<text:s text:c="3"/>程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>08:30~08:50</text:p>
          </table:table-cell>
          <table:table-cell table:style-name="TableCell219">
            <text:p text:style-name="P220">吳慧貞主任</text:p>
          </table:table-cell>
          <table:table-cell table:style-name="TableCell221">
            <text:p text:style-name="P222">報到</text:p>
          </table:table-cell>
          <table:table-cell table:style-name="TableCell223">
            <text:p text:style-name="P224">德高國小團隊</text:p>
          </table:table-cell>
        </table:table-row>
        <table:table-row table:style-name="TableRow225">
          <table:table-cell table:style-name="TableCell226">
            <text:p text:style-name="P227">08:50~09:00</text:p>
          </table:table-cell>
          <table:table-cell table:style-name="TableCell228">
            <text:p text:style-name="P229">劉裕承校長</text:p>
          </table:table-cell>
          <table:table-cell table:style-name="TableCell230">
            <text:p text:style-name="P231">開幕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:00~09:50</text:p>
          </table:table-cell>
          <table:table-cell table:style-name="TableCell237" table:number-rows-spanned="3">
            <text:p text:style-name="P238">外聘講師</text:p>
            <text:p text:style-name="P239">許永清老師</text:p>
          </table:table-cell>
          <table:table-cell table:style-name="TableCell240">
            <text:p text:style-name="P241">周哈里窗的應用～想要認識你</text:p>
          </table:table-cell>
          <table:table-cell table:style-name="TableCell242">
            <text:p text:style-name="P243">第一節</text:p>
          </table:table-cell>
        </table:table-row>
        <table:table-row table:style-name="TableRow244">
          <table:table-cell table:style-name="TableCell245">
            <text:p text:style-name="P246">10:00~10:50</text:p>
          </table:table-cell>
          <table:covered-table-cell>
            <text:p text:style-name="P247"/>
          </table:covered-table-cell>
          <table:table-cell table:style-name="TableCell248" table:number-rows-spanned="2">
            <text:p text:style-name="P249">桌遊體驗：人生履歷ＣＶ</text:p>
          </table:table-cell>
          <table:table-cell table:style-name="TableCell250">
            <text:p text:style-name="P251">第二節</text:p>
          </table:table-cell>
        </table:table-row>
        <table:table-row table:style-name="TableRow252">
          <table:table-cell table:style-name="TableCell253">
            <text:p text:style-name="P254">11:00~11:50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第三節</text:p>
          </table:table-cell>
        </table:table-row>
        <table:table-row table:style-name="TableRow259">
          <table:table-cell table:style-name="TableCell260">
            <text:p text:style-name="P261">12:00~13:30</text:p>
          </table:table-cell>
          <table:table-cell table:style-name="TableCell262">
            <text:p text:style-name="P263">吳慧貞主任</text:p>
          </table:table-cell>
          <table:table-cell table:style-name="TableCell264">
            <text:p text:style-name="P265">午餐</text:p>
          </table:table-cell>
          <table:table-cell table:style-name="TableCell266">
            <text:p text:style-name="P267">德高國小團隊</text:p>
          </table:table-cell>
        </table:table-row>
        <table:table-row table:style-name="TableRow268">
          <table:table-cell table:style-name="TableCell269">
            <text:p text:style-name="P270">13:30~14:20</text:p>
          </table:table-cell>
          <table:table-cell table:style-name="TableCell271" table:number-rows-spanned="3">
            <text:p text:style-name="P272">外聘講師</text:p>
            <text:p text:style-name="P273">許永清老師</text:p>
          </table:table-cell>
          <table:table-cell table:style-name="TableCell274">
            <text:p text:style-name="P275">桌遊體驗：真心話不冒險</text:p>
          </table:table-cell>
          <table:table-cell table:style-name="TableCell276">
            <text:p text:style-name="P277">第一節</text:p>
          </table:table-cell>
        </table:table-row>
        <table:table-row table:style-name="TableRow278">
          <table:table-cell table:style-name="TableCell279">
            <text:p text:style-name="P280">14:30~15:20</text:p>
          </table:table-cell>
          <table:covered-table-cell>
            <text:p text:style-name="P281"/>
          </table:covered-table-cell>
          <table:table-cell table:style-name="TableCell282">
            <text:p text:style-name="P283">桌遊結合繪本</text:p>
            <text:p text:style-name="P284">雲上的阿里的應用</text:p>
          </table:table-cell>
          <table:table-cell table:style-name="TableCell285">
            <text:p text:style-name="P286">第二節</text:p>
          </table:table-cell>
        </table:table-row>
        <table:table-row table:style-name="TableRow287">
          <table:table-cell table:style-name="TableCell288">
            <text:p text:style-name="P289">15:30~16:20</text:p>
          </table:table-cell>
          <table:covered-table-cell>
            <text:p text:style-name="P290"/>
          </table:covered-table-cell>
          <table:table-cell table:style-name="TableCell291">
            <text:p text:style-name="P292">綜合座談</text:p>
          </table:table-cell>
          <table:table-cell table:style-name="TableCell293">
            <text:p text:style-name="P294">第三節</text:p>
          </table:table-cell>
        </table:table-row>
      </table:table>
      <text:p text:style-name="內文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 fo:margin-left="0.2506in" fo:text-indent="-0.25in">
        <style:tab-stops>
          <style:tab-stop style:type="left" style:position="0in"/>
          <style:tab-stop style:type="left" style:position="1.2493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 fo:margin-left="0.2506in" fo:text-indent="-0.25in">
        <style:tab-stops>
          <style:tab-stop style:type="left" style:position="0in"/>
          <style:tab-stop style:type="left" style:position="1.7493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in" fo:margin-bottom="0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margin-bottom="0in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letter-kerning="true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in" fo:margin-bottom="0in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in" fo:margin-bottom="0in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in" fo:margin-bottom="0in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style:vertical-align="baseline"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style:vertical-align="baseline"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in" fo:margin-bottom="0in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in" fo:margin-bottom="0.0833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in" fo:margin-bottom="0in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in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in" fo:margin-bottom="0in"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4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00000" fo:language="en" fo:country="U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陳志雄</dc:creator>
    <meta:creation-date>2023-05-05T03:00:00Z</meta:creation-date>
    <dc:date>2023-05-05T03:00:00Z</dc:date>
    <meta:print-date>2022-07-18T08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0" meta:character-count="1472" meta:row-count="10" meta:non-whitespace-character-count="1254"/>
  </office:meta>
</office:document-meta>
</file>