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第一梯次</text:span><text:span text:style-name="T5">(111.5-112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1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2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1年全國國小盃羽球錦標賽-六年級女生單打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1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1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0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whes823</dc:creator>
    <meta:creation-date>2023-03-05T02:09:00Z</meta:creation-date>
    <dc:date>2023-03-05T02:09:00Z</dc:date>
    <meta:print-date>2022-03-31T02:26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29" meta:character-count="865" meta:row-count="6" meta:non-whitespace-character-count="737"/>
  </office:meta>
</office:document-meta>
</file>