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line-height="150%" fo:margin-left="0.0833in" fo:text-indent="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paragraph-properties fo:margin-left="0.0833in" fo:text-indent="0.25in">
        <style:tab-stops/>
      </style:paragraph-properties>
      <style:text-properties style:font-name="Times New Roman" style:font-name-complex="Times New Roman"/>
    </style:style>
    <style:style style:name="TableColumn54" style:family="table-column">
      <style:table-column-properties style:column-width="0.4541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3.6666in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0.9166in"/>
    </style:style>
    <style:style style:name="TableColumn60" style:family="table-column">
      <style:table-column-properties style:column-width="0.9166in"/>
    </style:style>
    <style:style style:name="TableColumn61" style:family="table-column">
      <style:table-column-properties style:column-width="0.8333in"/>
    </style:style>
    <style:style style:name="TableColumn62" style:family="table-column">
      <style:table-column-properties style:column-width="0.7562in"/>
    </style:style>
    <style:style style:name="Table53" style:family="table">
      <style:table-properties style:width="10.5437in" fo:margin-left="-0.018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line-height="150%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line-height="150%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07" style:parent-style-name="內文" style:family="paragraph">
      <style:paragraph-properties fo:widows="2" fo:orphans="2" fo:line-height="150%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</text:span><text:span text:style-name="T5">(110.5-111.3)</text:span><text:span text:style-name="T6">第一梯次申請名冊（體育類）</text:span></text:p>
      <text:p text:style-name="P7"><text:span text:style-name="T8">一、學校全銜：</text:span><text:span text:style-name="T9"><text:s text:c="27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0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1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1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四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處，</text:span></text:p>
      <text:p text:style-name="P48"><text:span text:style-name="T49">，</text:span><text:span text:style-name="T50">逾期將不予受理，請配合辦理並核實填寫，以維護申請學生權益</text:span><text:span text:style-name="T51">。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編號</text:span></text:p>
          </table:table-cell>
          <table:table-cell table:style-name="TableCell67">
            <text:p text:style-name="P68"><text:span text:style-name="T69">學生姓名</text:span></text:p>
          </table:table-cell>
          <table:table-cell table:style-name="TableCell70">
            <text:p text:style-name="P71"><text:span text:style-name="T72">參賽名稱</text:span><text:span text:style-name="T73">-</text:span><text:span text:style-name="T74">組別</text:span></text:p>
          </table:table-cell>
          <table:table-cell table:style-name="TableCell75">
            <text:p text:style-name="P76"><text:span text:style-name="T77">個人或團體賽</text:span></text:p>
          </table:table-cell>
          <table:table-cell table:style-name="TableCell78">
            <text:p text:style-name="P79"><text:span text:style-name="T80">參賽類別</text:span></text:p>
          </table:table-cell>
          <table:table-cell table:style-name="TableCell81">
            <text:p text:style-name="P82"><text:span text:style-name="T83">得獎日期</text:span></text:p>
          </table:table-cell>
          <table:table-cell table:style-name="TableCell84">
            <text:p text:style-name="P85"><text:span text:style-name="T86">參賽規格</text:span></text:p>
          </table:table-cell>
          <table:table-cell table:style-name="TableCell87">
            <text:p text:style-name="P88"><text:span text:style-name="T89">得獎名次</text:span></text:p>
          </table:table-cell>
          <table:table-cell table:style-name="TableCell90">
            <text:p text:style-name="P91"><text:span text:style-name="T92">備註</text:span></text:p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0年全國國小盃羽球錦標賽-六年級女生單打<text:s/>(填寫完畢，請將範例刪除)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0.10.1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特優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section text:name="Sect1" text:style-name="S1">
        <text:p text:style-name="P170"><text:span text:style-name="T171">【填表說明】</text:span></text:p>
        <text:p text:style-name="P172"><text:span text:style-name="T173">1.</text:span><text:span text:style-name="T174">編號：欄位不足處請自行增列表單。</text:span></text:p>
        <text:p text:style-name="P175"><text:span text:style-name="T176">2.</text:span><text:span text:style-name="T177">學生姓名：若為團體賽，請</text:span><text:span text:style-name="T178">分列學生姓名，勿列於同表格欄內</text:span><text:span text:style-name="T179">。</text:span></text:p>
        <text:p text:style-name="P180"><text:span text:style-name="T181">3.</text:span><text:span text:style-name="T182">參賽名稱</text:span><text:span text:style-name="T183">-</text:span><text:span text:style-name="T184">組別：例「中華民國</text:span><text:span text:style-name="T185">1</text:span><text:span text:style-name="T186">10</text:span><text:span text:style-name="T187">年全國國小盃羽球錦標賽</text:span><text:span text:style-name="T188">-</text:span><text:span text:style-name="T189">六年級女生單打」。</text:span></text:p>
        <text:p text:style-name="P190"><text:span text:style-name="T191">4.</text:span><text:span text:style-name="T192">個人或團體賽：請填個人賽或團體賽。</text:span></text:p>
        <text:soft-page-break/>
        <text:p text:style-name="P193"><text:span text:style-name="T194">5.</text:span><text:span text:style-name="T195">參賽類別：競賽體育類。</text:span></text:p>
        <text:p text:style-name="P196"><text:span text:style-name="T197">6.</text:span><text:span text:style-name="T198">得獎日期：請填學生得獎之日期。</text:span></text:p>
        <text:p text:style-name="P199"><text:span text:style-name="T200">7.</text:span><text:span text:style-name="T201">參賽規格：全國賽或國際賽。</text:span></text:p>
        <text:p text:style-name="P202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03"><text:span text:style-name="T204">9.</text:span><text:span text:style-name="T205">每位學生請擇最優成績送件，同一學生勿重複送件。</text:span></text:p>
        <text:p text:style-name="P206"/>
        <text:p text:style-name="P207"><text:span text:style-name="T208">學校承辦人：</text:span><text:span text:style-name="T209"><text:s text:c="30"/></text:span><text:span text:style-name="T210">主任：</text:span><text:span text:style-name="T211"><text:s text:c="30"/></text:span><text:span text:style-name="T212">校長：</text:span><text:span text:style-name="T213"><text:s text:c="19"/></text:span><text:span text:style-name="T214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2-02-09T05:37:00Z</meta:creation-date>
    <dc:date>2022-02-10T00:40:00Z</dc:date>
    <meta:print-date>2016-02-04T04:12:00Z</meta:print-date>
    <meta:template xlink:href="Normal" xlink:type="simple"/>
    <meta:editing-cycles>28</meta:editing-cycles>
    <meta:editing-duration>PT480S</meta:editing-duration>
    <meta:document-statistic meta:page-count="2" meta:paragraph-count="1" meta:word-count="126" meta:character-count="847" meta:row-count="6" meta:non-whitespace-character-count="722"/>
  </office:meta>
</office:document-meta>
</file>