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本文" style:family="paragraph">
      <style:paragraph-properties fo:margin-top="0.0416in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margin-top="0.0416in" fo:line-height="0.2916in" fo:text-indent="0.39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fo:margin-top="0.0416in" fo:line-height="0.291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fo:margin-top="0.0416in" fo:line-height="0.2916in" fo:margin-left="0.6187in" fo:text-indent="-0.5888in">
        <style:tab-stops>
          <style:tab-stop style:type="left" style:position="0.070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本文" style:family="paragraph">
      <style:paragraph-properties fo:margin-top="0.0416in" fo:line-height="0.2916in" fo:margin-left="0.6173in" fo:text-indent="-0.3909in">
        <style:tab-stops>
          <style:tab-stop style:type="left" style:position="0.072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margin-top="0.0416in" fo:line-height="0.2916in" fo:margin-left="0.6173in" fo:text-indent="-0.3909in">
        <style:tab-stops>
          <style:tab-stop style:type="left" style:position="0.072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margin-top="0.0416in" fo:line-height="0.291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margin-top="0.0416in" fo:line-heigh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fo:margin-top="0.0416in" fo:line-height="0.291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margin-top="0.0416in" fo:line-height="0.291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38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Default" style:family="paragraph">
      <style:paragraph-properties fo:margin-top="0.0416in" fo:line-height="0.2916in" fo:margin-left="0.75in" fo:text-indent="-0.5833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 fo:background-color="#FFFF00"/>
    </style:style>
    <style:style style:name="T46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7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8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9" style:parent-style-name="預設段落字型" style:family="text">
      <style:text-properties fo:font-size="14pt" style:font-size-asian="14pt" style:font-size-complex="14pt" fo:background-color="#FFFF00"/>
    </style:style>
    <style:style style:name="T50" style:parent-style-name="預設段落字型" style:family="text">
      <style:text-properties fo:font-size="14pt" style:font-size-asian="14pt" style:font-size-complex="14pt" fo:background-color="#FFFF00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Default" style:family="paragraph">
      <style:paragraph-properties fo:margin-top="0.0416in" fo:line-height="0.2916in" fo:margin-left="1.3333in" fo:text-indent="-1.1666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style:font-weight-complex="bold" fo:color="#31849B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Default" style:family="paragraph">
      <style:paragraph-properties fo:margin-top="0.0416in" fo:line-height="0.2916in" fo:margin-left="3.4027in" fo:text-indent="-3.4027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Default" style:family="paragraph">
      <style:paragraph-properties fo:margin-top="0.0416in" fo:line-height="0.2916in" fo:margin-left="0.8888in" fo:text-indent="-0.3888in">
        <style:tab-stops/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62" style:parent-style-name="預設段落字型" style:family="text">
      <style:text-properties style:use-window-font-color="true" fo:font-size="14pt" style:font-size-asian="14pt" style:font-size-complex="14pt"/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T64" style:parent-style-name="預設段落字型" style:family="text">
      <style:text-properties style:use-window-font-color="true" fo:font-size="14pt" style:font-size-asian="14pt" style:font-size-complex="14pt"/>
    </style:style>
    <style:style style:name="T65" style:parent-style-name="預設段落字型" style:family="text">
      <style:text-properties style:use-window-font-color="true" fo:font-size="14pt" style:font-size-asian="14pt" style:font-size-complex="14pt"/>
    </style:style>
    <style:style style:name="T66" style:parent-style-name="預設段落字型" style:family="text">
      <style:text-properties style:use-window-font-color="true" fo:font-size="14pt" style:font-size-asian="14pt" style:font-size-complex="14pt"/>
    </style:style>
    <style:style style:name="P67" style:parent-style-name="Default" style:family="paragraph">
      <style:paragraph-properties fo:margin-top="0.0416in" fo:line-height="0.2916in" fo:margin-left="0.8888in" fo:text-indent="-0.3888in">
        <style:tab-stops/>
      </style:paragraph-properties>
    </style:style>
    <style:style style:name="T68" style:parent-style-name="預設段落字型" style:family="text">
      <style:text-properties style:use-window-font-color="true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70" style:parent-style-name="預設段落字型" style:family="text">
      <style:text-properties style:use-window-font-color="true" fo:font-size="14pt" style:font-size-asian="14pt" style:font-size-complex="14pt"/>
    </style:style>
    <style:style style:name="T71" style:parent-style-name="預設段落字型" style:family="text">
      <style:text-properties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73" style:parent-style-name="預設段落字型" style:family="text">
      <style:text-properties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77" style:parent-style-name="預設段落字型" style:family="text">
      <style:text-properties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79" style:parent-style-name="預設段落字型" style:family="text">
      <style:text-properties style:use-window-font-color="true" fo:font-size="14pt" style:font-size-asian="14pt" style:font-size-complex="14pt"/>
    </style:style>
    <style:style style:name="P80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本文" style:family="paragraph">
      <style:paragraph-properties fo:margin-top="0.0416in" fo:line-height="0.2916in" fo:margin-left="0.75in" fo:text-indent="-0.5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P116" style:parent-style-name="本文" style:family="paragraph">
      <style:paragraph-properties fo:margin-top="0.0416in" fo:line-height="0.2916in" fo:margin-left="0.5555in" fo:text-indent="-0.38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79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31849B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31849B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31849B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本文" style:family="paragraph">
      <style:paragraph-properties fo:margin-top="0.0416in" fo:line-height="0.2916in" fo:margin-left="1.3055in" fo:text-indent="-0.9722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本文" style:family="paragraph">
      <style:paragraph-properties fo:margin-top="0.0416in" fo:line-height="0.2916in" fo:margin-left="0.3333in" fo:text-indent="0.194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本文" style:family="paragraph">
      <style:paragraph-properties fo:margin-top="0.0416in" fo:line-height="0.2916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本文" style:family="paragraph">
      <style:paragraph-properties fo:margin-top="0.0416in" fo:line-height="0.2916in" fo:margin-left="0.3333in" fo:text-indent="0.552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4" style:parent-style-name="內文" style:family="paragraph">
      <style:paragraph-properties fo:line-height="0.2916in" fo:margin-left="1.5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45" style:parent-style-name="內文" style:family="paragraph">
      <style:paragraph-properties fo:line-height="0.2916in" fo:margin-left="1.5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46" style:parent-style-name="內文" style:family="paragraph">
      <style:paragraph-properties fo:line-height="0.2916in" fo:margin-left="1.5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47" style:parent-style-name="內文" style:family="paragraph">
      <style:paragraph-properties fo:line-height="0.2916in" fo:text-indent="0.8847in">
        <style:tab-stops>
          <style:tab-stop style:type="left" style:position="1.7722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line-height="0.2916in" fo:text-indent="0.8847in">
        <style:tab-stops>
          <style:tab-stop style:type="left" style:position="1.7722in"/>
        </style:tab-stops>
      </style:paragraph-properties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line-height="0.2916in" fo:text-indent="0.8847in">
        <style:tab-stops>
          <style:tab-stop style:type="left" style:position="1.7722in"/>
        </style:tab-stops>
      </style:paragraph-properties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line-height="0.2916in" fo:text-indent="0.8847in">
        <style:tab-stops>
          <style:tab-stop style:type="left" style:position="1.7722in"/>
        </style:tab-stops>
      </style:paragraph-properties>
      <style:text-properties style:font-name="標楷體" style:font-name-asian="標楷體" fo:font-size="14pt" style:font-size-asian="14pt"/>
    </style:style>
    <style:style style:name="P256" style:parent-style-name="本文" style:family="paragraph">
      <style:paragraph-properties fo:margin-top="0.0416in" fo:line-height="0.2916in" fo:margin-left="0.984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7" style:parent-style-name="本文" style:family="paragraph">
      <style:paragraph-properties fo:margin-top="0.0416in" fo:line-height="0.2916in" fo:margin-left="0.3888in" fo:text-indent="-0.388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本文" style:family="paragraph">
      <style:paragraph-properties fo:margin-top="0.0416in" fo:line-height="0.2916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本文" style:family="paragraph">
      <style:paragraph-properties fo:margin-top="0.0416in" fo:line-height="0.2916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本文" style:family="paragraph">
      <style:paragraph-properties fo:margin-top="0.0416in" fo:line-height="0.2916in" fo:margin-left="0.5895in" fo:text-indent="-0.39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本文" style:family="paragraph">
      <style:paragraph-properties fo:margin-top="0.0416in" fo:line-height="0.2916in" fo:margin-left="0.5895in" fo:text-indent="-0.39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本文" style:family="paragraph">
      <style:paragraph-properties fo:break-before="page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82" style:parent-style-name="本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91" style:family="table-column">
      <style:table-column-properties style:column-width="1.1444in" style:use-optimal-column-width="false"/>
    </style:style>
    <style:style style:name="TableColumn292" style:family="table-column">
      <style:table-column-properties style:column-width="1.6083in" style:use-optimal-column-width="false"/>
    </style:style>
    <style:style style:name="TableColumn293" style:family="table-column">
      <style:table-column-properties style:column-width="0.8111in" style:use-optimal-column-width="false"/>
    </style:style>
    <style:style style:name="TableColumn294" style:family="table-column">
      <style:table-column-properties style:column-width="0.4298in" style:use-optimal-column-width="false"/>
    </style:style>
    <style:style style:name="TableColumn295" style:family="table-column">
      <style:table-column-properties style:column-width="0.6298in" style:use-optimal-column-width="false"/>
    </style:style>
    <style:style style:name="TableColumn296" style:family="table-column">
      <style:table-column-properties style:column-width="1.3777in" style:use-optimal-column-width="false"/>
    </style:style>
    <style:style style:name="TableColumn297" style:family="table-column">
      <style:table-column-properties style:column-width="0.8416in" style:use-optimal-column-width="false"/>
    </style:style>
    <style:style style:name="Table290" style:family="table">
      <style:table-properties style:width="6.843in" fo:margin-left="0.075in" table:align="left"/>
    </style:style>
    <style:style style:name="TableRow298" style:family="table-row">
      <style:table-row-properties style:min-row-height="0.472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15" style:family="table-row">
      <style:table-row-properties style:min-row-height="0.4722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27" style:family="table-row">
      <style:table-row-properties style:min-row-height="0.4722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41" style:family="table-row">
      <style:table-row-properties style:min-row-height="0.4722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50" style:family="table-row">
      <style:table-row-properties style:min-row-height="0.4722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61" style:family="table-row">
      <style:table-row-properties style:min-row-height="0.3375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text-indent="0.0819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本文" style:family="paragraph">
      <style:paragraph-properties fo:text-indent="0.1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69" style:family="table-row">
      <style:table-row-properties style:min-row-height="0.3375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Default" style:family="paragraph">
      <style:paragraph-properties fo:line-height="0.25in" fo:margin-left="-0.0194in" fo:text-indent="0.0756in">
        <style:tab-stops/>
      </style:paragraph-properties>
    </style:style>
    <style:style style:name="T374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375" style:parent-style-name="預設段落字型" style:family="text">
      <style:text-properties style:use-window-font-color="true" fo:font-size="14pt" style:font-size-asian="14pt" style:font-size-complex="14pt"/>
    </style:style>
    <style:style style:name="T376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377" style:parent-style-name="預設段落字型" style:family="text">
      <style:text-properties style:use-window-font-color="true" fo:font-size="14pt" style:font-size-asian="14pt" style:font-size-complex="14pt"/>
    </style:style>
    <style:style style:name="T378" style:parent-style-name="預設段落字型" style:family="text">
      <style:text-properties style:use-window-font-color="true" fo:font-size="14pt" style:font-size-asian="14pt" style:font-size-complex="14pt"/>
    </style:style>
    <style:style style:name="P379" style:parent-style-name="Default" style:family="paragraph">
      <style:paragraph-properties fo:line-height="0.25in" fo:margin-left="-0.0194in" fo:text-indent="0.0756in">
        <style:tab-stops/>
      </style:paragraph-properties>
    </style:style>
    <style:style style:name="T380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381" style:parent-style-name="預設段落字型" style:family="text">
      <style:text-properties style:use-window-font-color="true" fo:font-size="14pt" style:font-size-asian="14pt" style:font-size-complex="14pt"/>
    </style:style>
    <style:style style:name="T382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383" style:parent-style-name="預設段落字型" style:family="text">
      <style:text-properties style:use-window-font-color="true" fo:font-size="14pt" style:font-size-asian="14pt" style:font-size-complex="14pt"/>
    </style:style>
    <style:style style:name="T384" style:parent-style-name="預設段落字型" style:family="text">
      <style:text-properties style:use-window-font-color="true" fo:font-size="14pt" style:font-size-asian="14pt" style:font-size-complex="14pt"/>
    </style:style>
    <style:style style:name="P385" style:parent-style-name="Default" style:family="paragraph">
      <style:paragraph-properties fo:line-height="0.25in" fo:margin-left="-0.0194in" fo:text-indent="0.0756in">
        <style:tab-stops/>
      </style:paragraph-properties>
    </style:style>
    <style:style style:name="T386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387" style:parent-style-name="預設段落字型" style:family="text">
      <style:text-properties style:use-window-font-color="true" fo:font-size="14pt" style:font-size-asian="14pt" style:font-size-complex="14pt"/>
    </style:style>
    <style:style style:name="T388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389" style:parent-style-name="預設段落字型" style:family="text">
      <style:text-properties style:use-window-font-color="true" fo:font-size="14pt" style:font-size-asian="14pt" style:font-size-complex="14pt"/>
    </style:style>
    <style:style style:name="P390" style:parent-style-name="Default" style:family="paragraph">
      <style:paragraph-properties fo:line-height="0.25in" fo:margin-left="-0.0194in" fo:text-indent="0.0756in">
        <style:tab-stops/>
      </style:paragraph-properties>
    </style:style>
    <style:style style:name="T391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392" style:parent-style-name="預設段落字型" style:family="text">
      <style:text-properties style:use-window-font-color="true" fo:font-size="14pt" style:font-size-asian="14pt" style:font-size-complex="14pt"/>
    </style:style>
    <style:style style:name="T393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394" style:parent-style-name="預設段落字型" style:family="text">
      <style:text-properties style:use-window-font-color="true" fo:font-size="14pt" style:font-size-asian="14pt" style:font-size-complex="14pt"/>
    </style:style>
    <style:style style:name="P395" style:parent-style-name="Default" style:family="paragraph">
      <style:paragraph-properties fo:line-height="0.25in" fo:margin-left="-0.0194in" fo:text-indent="0.0756in">
        <style:tab-stops/>
      </style:paragraph-properties>
    </style:style>
    <style:style style:name="T396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397" style:parent-style-name="預設段落字型" style:family="text">
      <style:text-properties style:use-window-font-color="true" fo:font-size="14pt" style:font-size-asian="14pt" style:font-size-complex="14pt"/>
    </style:style>
    <style:style style:name="T398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399" style:parent-style-name="預設段落字型" style:family="text">
      <style:text-properties style:use-window-font-color="true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Default" style:family="paragraph">
      <style:paragraph-properties fo:text-align="justify" fo:line-height="0.25in" fo:margin-left="-0.0194in" fo:text-indent="0.15in">
        <style:tab-stops/>
      </style:paragraph-properties>
    </style:style>
    <style:style style:name="T402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403" style:parent-style-name="預設段落字型" style:family="text">
      <style:text-properties style:use-window-font-color="true" fo:font-size="14pt" style:font-size-asian="14pt" style:font-size-complex="14pt"/>
    </style:style>
    <style:style style:name="P404" style:parent-style-name="Default" style:family="paragraph">
      <style:paragraph-properties fo:text-align="justify" fo:line-height="0.25in" fo:margin-left="-0.0194in" fo:text-indent="0.15in">
        <style:tab-stops/>
      </style:paragraph-properties>
    </style:style>
    <style:style style:name="T405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406" style:parent-style-name="預設段落字型" style:family="text">
      <style:text-properties style:use-window-font-color="true" fo:font-size="14pt" style:font-size-asian="14pt" style:font-size-complex="14pt"/>
    </style:style>
    <style:style style:name="P407" style:parent-style-name="Default" style:family="paragraph">
      <style:paragraph-properties fo:text-align="justify" fo:line-height="0.25in" fo:margin-left="-0.0194in" fo:text-indent="0.15in">
        <style:tab-stops/>
      </style:paragraph-properties>
    </style:style>
    <style:style style:name="T408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409" style:parent-style-name="預設段落字型" style:family="text">
      <style:text-properties style:use-window-font-color="true" fo:font-size="14pt" style:font-size-asian="14pt" style:font-size-complex="14pt"/>
    </style:style>
    <style:style style:name="P410" style:parent-style-name="Default" style:family="paragraph">
      <style:paragraph-properties fo:text-align="justify" fo:line-height="0.25in" fo:margin-left="-0.0194in" fo:text-indent="0.15in">
        <style:tab-stops/>
      </style:paragraph-properties>
    </style:style>
    <style:style style:name="T411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412" style:parent-style-name="預設段落字型" style:family="text">
      <style:text-properties style:use-window-font-color="true" fo:font-size="14pt" style:font-size-asian="14pt" style:font-size-complex="14pt"/>
    </style:style>
    <style:style style:name="TableRow413" style:family="table-row">
      <style:table-row-properties style:min-row-height="0.3576in" style:use-optimal-row-height="false"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5" style:parent-style-name="本文" style:family="paragraph">
      <style:paragraph-properties fo:text-align="justify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19" style:family="table-row">
      <style:table-row-properties style:min-row-height="4.8166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本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22" style:parent-style-name="本文" style:family="paragraph">
      <style:paragraph-properties fo:break-before="page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本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1" style:family="table-column">
      <style:table-column-properties style:column-width="1.6895in" style:use-optimal-column-width="false"/>
    </style:style>
    <style:style style:name="TableColumn432" style:family="table-column">
      <style:table-column-properties style:column-width="1.6875in" style:use-optimal-column-width="false"/>
    </style:style>
    <style:style style:name="TableColumn433" style:family="table-column">
      <style:table-column-properties style:column-width="1.6923in" style:use-optimal-column-width="false"/>
    </style:style>
    <style:style style:name="TableColumn434" style:family="table-column">
      <style:table-column-properties style:column-width="1.6902in" style:use-optimal-column-width="false"/>
    </style:style>
    <style:style style:name="Table430" style:family="table">
      <style:table-properties style:width="6.7597in" fo:margin-left="0.075in" table:align="left"/>
    </style:style>
    <style:style style:name="TableRow435" style:family="table-row">
      <style:table-row-properties style:min-row-height="0.518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本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49" style:family="table-row">
      <style:table-row-properties style:min-row-height="0.3125in" style:use-optimal-row-height="false"/>
    </style:style>
    <style:style style:name="TableCell4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1" style:parent-style-name="本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57" style:family="table-row">
      <style:table-row-properties style:min-row-height="6.4645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清單段落" style:family="paragraph">
      <style:paragraph-properties fo:text-align="justify" fo:margin-left="0.418in" fo:text-indent="-0.41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3" style:parent-style-name="本文" style:family="paragraph">
      <style:paragraph-properties fo:text-align="justify" fo:margin-left="0.4444in" fo:text-indent="-0.4444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5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66" style:parent-style-name="本文" style:family="paragraph">
      <style:paragraph-properties fo:text-align="justify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9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70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71" style:parent-style-name="本文" style:family="paragraph">
      <style:paragraph-properties fo:text-align="justify"/>
    </style:style>
    <style:style style:name="P472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73" style:parent-style-name="本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2"/></text:span><text:span text:style-name="T5">臺南市</text:span><text:span text:style-name="T6">114</text:span><text:span text:style-name="T7">年度品德教育創意圖卡徵選實施計畫</text:span></text:p>
      <text:p text:style-name="P8"><text:span text:style-name="T9">壹、依據</text:span></text:p>
      <text:p text:style-name="P10"><text:span text:style-name="T11">臺南市教育局所屬學校</text:span><text:span text:style-name="T12">114</text:span><text:span text:style-name="T13">年度品德領航學校教育推展計畫。</text:span></text:p>
      <text:p text:style-name="P14"><text:span text:style-name="T15">貳、目標</text:span></text:p>
      <text:p text:style-name="P16"><text:span text:style-name="T17"><text:s text:c="2"/></text:span><text:span text:style-name="T18">一、型塑品德校園文化，整合校內外資源，以品德主題透過各種課程、活動、潛在課程，及發揮校長道德領導與教師典範之學習體驗。</text:span></text:p>
      <text:p text:style-name="P19"><text:span text:style-name="T20">二、結合學校藝文教育推廣活動，以品德核心價值為創作主題，辦理創意圖卡徵選活動。</text:span></text:p>
      <text:p text:style-name="P21"><text:span text:style-name="T22">三、營造友善校園環境，藉由實踐品德教育核心價值、訓練社交技巧及實施情緒教育，創造友善和諧的學習環境，減少校園霸凌事件發生，營造溫馨有品的校園文化，彰顯品德教育實質效能。</text:span></text:p>
      <text:p text:style-name="P23"><text:span text:style-name="T24">叁、辦理單位</text:span></text:p>
      <text:p text:style-name="P25"><text:span text:style-name="T26"><text:s text:c="2"/></text:span><text:span text:style-name="T27">一、主辦單位：臺南市政府教育局。</text:span></text:p>
      <text:p text:style-name="P28"><text:span text:style-name="T29"><text:s text:c="2"/></text:span><text:span text:style-name="T30">二、承辦單位：臺南市北區賢北國小。</text:span></text:p>
      <text:p text:style-name="P31"><text:span text:style-name="T32">肆、辦理方式</text:span></text:p>
      <text:p text:style-name="P33"><text:span text:style-name="T34">一、參加對象：本市國中、小</text:span><text:span text:style-name="T35">三</text:span><text:span text:style-name="T36">至九年級學生</text:span><text:span text:style-name="T37">。</text:span></text:p>
      <text:p text:style-name="P38"><text:span text:style-name="T39">二、作品：</text:span></text:p>
      <text:p text:style-name="P40"><text:span text:style-name="T41">（一）規格：形式以單面彩繪、剪貼、版畫等平面設計呈現為佳。直式、橫式不拘，</text:span><text:span text:style-name="T42">A4</text:span><text:span text:style-name="T43">尺寸大小圖畫紙</text:span><text:span text:style-name="T44"><text:s/></text:span><text:span text:style-name="T45">(</text:span><text:span text:style-name="T46">邉框各留白</text:span><text:span text:style-name="T47">1</text:span><text:span text:style-name="T48">公分</text:span><text:span text:style-name="T49">)</text:span><text:span text:style-name="T50">，請務必依規格創作，以免因規格不符，喪失參賽資格</text:span><text:span text:style-name="T51">。</text:span></text:p>
      <text:p text:style-name="P52"><text:span text:style-name="T53">（二）內容：可參考以下</text:span><text:span text:style-name="T54">兩個主題共十四個內涵</text:span><text:span text:style-name="T55">任選一則為題，以簡要文字具體說明並搭配插圖呈現。</text:span></text:p>
      <text:p text:style-name="P56"><text:span text:style-name="T57"><text:s text:c="6"/>※</text:span><text:span text:style-name="T58">內涵：</text:span></text:p>
      <text:p text:style-name="P59"><text:span text:style-name="T60"><text:s/></text:span><text:span text:style-name="T61">主題一</text:span><text:span text:style-name="T62">:</text:span><text:span text:style-name="T63">「尊重生命」、「孝親尊長」、</text:span><text:span text:style-name="T64"><text:s/></text:span><text:span text:style-name="T65">「負責盡責」、「團隊合作」、「自主自律」、「主動積極」、「謙虛有禮」、「關懷行善」、「賞識感恩」、「接納包容」。</text:span><text:span text:style-name="T66"><text:s text:c="2"/></text:span></text:p>
      <text:p text:style-name="P67"><text:span text:style-name="T68"><text:s/></text:span><text:span text:style-name="T69">主題二</text:span><text:span text:style-name="T70">:</text:span><text:span text:style-name="T71">「廉潔守法」、</text:span><text:span text:style-name="T72">「</text:span><text:span text:style-name="T73">坦蕩正直</text:span><text:span text:style-name="T74">」</text:span><text:span text:style-name="T75">、</text:span><text:span text:style-name="T76">「</text:span><text:span text:style-name="T77">公平正義</text:span><text:span text:style-name="T78">」、</text:span><text:span text:style-name="T79">「愛護環境與海洋保育」。</text:span></text:p>
      <text:p text:style-name="P80"><text:span text:style-name="T81">（三）評選：主題內涵切合度</text:span><text:span text:style-name="T82">50%</text:span><text:span text:style-name="T83">、創意表現</text:span><text:span text:style-name="T84">30%</text:span><text:span text:style-name="T85">、版面設計編排</text:span><text:span text:style-name="T86">20%</text:span><text:span text:style-name="T87">。</text:span></text:p>
      <text:p text:style-name="P88"><text:span text:style-name="T89"><text:s/>(</text:span><text:span text:style-name="T90">四</text:span><text:span text:style-name="T91">)</text:span><text:span text:style-name="T92"><text:s/></text:span><text:span text:style-name="T93">評審方式：由本局聘請專家暨實務工作者組成評審小組，針對各參賽作品進行評審。</text:span></text:p>
      <text:p text:style-name="P94"><text:span text:style-name="T95">三、收件日期：</text:span><text:span text:style-name="T96">114</text:span><text:span text:style-name="T97">年</text:span><text:span text:style-name="T98">9</text:span><text:span text:style-name="T99">月</text:span><text:span text:style-name="T100">22</text:span><text:span text:style-name="T101">日</text:span><text:span text:style-name="T102">(</text:span><text:span text:style-name="T103">星期一</text:span><text:span text:style-name="T104">)</text:span><text:span text:style-name="T105">至</text:span><text:span text:style-name="T106">114</text:span><text:span text:style-name="T107">年</text:span><text:span text:style-name="T108">10</text:span><text:span text:style-name="T109">月</text:span><text:span text:style-name="T110">17</text:span><text:span text:style-name="T111">日</text:span><text:span text:style-name="T112">(</text:span><text:span text:style-name="T113">星期五</text:span><text:span text:style-name="T114">)</text:span><text:span text:style-name="T115">。</text:span></text:p>
      <text:soft-page-break/>
      <text:p text:style-name="P116"><text:span text:style-name="T117">四、收件及聯絡方式：</text:span></text:p>
      <text:p text:style-name="P118"><text:span text:style-name="T119">(</text:span><text:span text:style-name="T120">一</text:span><text:span text:style-name="T121">)</text:span><text:span text:style-name="T122">參賽者請將報名表</text:span><text:span text:style-name="T123">(</text:span><text:span text:style-name="T124">附件</text:span><text:span text:style-name="T125">1)</text:span><text:span text:style-name="T126">貼於作品背後。</text:span></text:p>
      <text:p text:style-name="P127"><text:span text:style-name="T128">(</text:span><text:span text:style-name="T129">二</text:span><text:span text:style-name="T130">)</text:span><text:span text:style-name="T131">參賽</text:span><text:span text:style-name="T132">者請填寫切結書</text:span><text:span text:style-name="T133">(</text:span><text:span text:style-name="T134">附件</text:span><text:span text:style-name="T135">2)</text:span><text:span text:style-name="T136">。</text:span></text:p>
      <text:p text:style-name="P137"><text:span text:style-name="T138">(</text:span><text:span text:style-name="T139">三</text:span><text:span text:style-name="T140">)</text:span><text:span text:style-name="T141">寄送資訊：</text:span></text:p>
      <text:p text:style-name="P142"><text:span text:style-name="T143"><text:s text:c="2"/>1.</text:span><text:span text:style-name="T144">請於收件期間內將「參賽作品、附件</text:span><text:span text:style-name="T145">1</text:span><text:span text:style-name="T146">、附件</text:span><text:span text:style-name="T147">2</text:span><text:span text:style-name="T148">」親送、郵寄</text:span><text:span text:style-name="T149">(</text:span><text:span text:style-name="T150">掛號</text:span><text:span text:style-name="T151">)</text:span><text:span text:style-name="T152">、快遞</text:span><text:span text:style-name="T153">(</text:span><text:span text:style-name="T154">以郵戳為憑</text:span><text:span text:style-name="T155">)</text:span><text:span text:style-name="T156">至賢北國小學務處，信封註明「品德教育創意圖卡徵選」。</text:span></text:p>
      <text:p text:style-name="P157"><text:span text:style-name="T158"><text:s text:c="2"/>2.</text:span><text:span text:style-name="T159">寄送地址：</text:span><text:span text:style-name="T160">704015</text:span><text:span text:style-name="T161">臺南市北區賢北里</text:span><text:span text:style-name="T162">15</text:span><text:span text:style-name="T163">鄰大興街</text:span><text:span text:style-name="T164">599</text:span><text:span text:style-name="T165">號</text:span></text:p>
      <text:p text:style-name="P166"><text:span text:style-name="T167"><text:s text:c="2"/>3.</text:span><text:span text:style-name="T168">收件人：黃瑋苹主任，電話：</text:span><text:span text:style-name="T169">3501433</text:span><text:span text:style-name="T170">分機</text:span><text:span text:style-name="T171">820</text:span><text:span text:style-name="T172">。</text:span></text:p>
      <text:p text:style-name="P173"><text:span text:style-name="T174"><text:s text:c="2"/>4.</text:span><text:span text:style-name="T175">協助報名之教師請同步於</text:span><text:span text:style-name="T176">教育局線上填報系統編號【</text:span><text:span text:style-name="T177">22428</text:span><text:span text:style-name="T178">】進行線上報名。</text:span></text:p>
      <text:p text:style-name="P179"><text:span text:style-name="T180">五、參賽件數：</text:span></text:p>
      <text:p text:style-name="P181"><text:span text:style-name="T182">(</text:span><text:span text:style-name="T183">一</text:span><text:span text:style-name="T184">)</text:span><text:span text:style-name="T185">各校可將品德教育內涵融入藝術與人文教學，鼓勵每位學生參加</text:span><text:span text:style-name="T186">，</text:span><text:span text:style-name="T187">並經校內初選後，送至承辦學校。</text:span></text:p>
      <text:p text:style-name="P188"><text:span text:style-name="T189">(</text:span><text:span text:style-name="T190">二</text:span><text:span text:style-name="T191">)</text:span><text:span text:style-name="T192">獲本局補助經費之學校「特色學校組」及「深耕計畫組」學校務必送件。</text:span></text:p>
      <text:p text:style-name="P193"><text:span text:style-name="T194">(</text:span><text:span text:style-name="T195">三</text:span><text:span text:style-name="T196">)</text:span><text:span text:style-name="T197">各校參加件數</text:span><text:span text:style-name="T198">(</text:span><text:span text:style-name="T199">主題一、二合計</text:span><text:span text:style-name="T200">):24</text:span><text:span text:style-name="T201">班</text:span><text:span text:style-name="T202">(</text:span><text:span text:style-name="T203">含</text:span><text:span text:style-name="T204">)</text:span><text:span text:style-name="T205">以上者，合計最多送</text:span><text:span text:style-name="T206">24</text:span><text:span text:style-name="T207">件，</text:span><text:span text:style-name="T208">12</text:span><text:span text:style-name="T209">班</text:span><text:span text:style-name="T210">(</text:span><text:span text:style-name="T211">含</text:span><text:span text:style-name="T212">)</text:span><text:span text:style-name="T213">以上者合計最多送</text:span><text:span text:style-name="T214">16</text:span><text:span text:style-name="T215">件，</text:span><text:span text:style-name="T216">6</text:span><text:span text:style-name="T217">班</text:span><text:span text:style-name="T218">(</text:span><text:span text:style-name="T219">含</text:span><text:span text:style-name="T220">)</text:span><text:span text:style-name="T221">以上者合計最多送</text:span><text:span text:style-name="T222">10</text:span><text:span text:style-name="T223">件。</text:span></text:p>
      <text:p text:style-name="P224"><text:span text:style-name="T225">六、獎勵：獲獎學生頒發獎狀</text:span><text:span text:style-name="T226">(</text:span><text:span text:style-name="T227">公告通知</text:span><text:span text:style-name="T228">)</text:span><text:span text:style-name="T229">，指導老師依</text:span><text:span text:style-name="T230">「臺南市立高級中等以下學校教職員獎懲案件作業規定」</text:span><text:span text:style-name="T231">辦理敍獎。</text:span></text:p>
      <text:p text:style-name="P232"><text:span text:style-name="T233">(</text:span><text:span text:style-name="T234">一</text:span><text:span text:style-name="T235">)</text:span><text:span text:style-name="T236">組別：依就讀年級報名，分為中年級組、高年級組、國中組。</text:span></text:p>
      <text:p text:style-name="P237">(二)每組：</text:p>
      <text:p text:style-name="P238"><text:span text:style-name="T239">主題一</text:span><text:span text:style-name="T240">:<text:s/></text:span><text:span text:style-name="T241">特優：</text:span><text:span text:style-name="T242">3</text:span><text:span text:style-name="T243">件（獎狀乙幀）</text:span></text:p>
      <text:p text:style-name="P244"><text:s/>優等：4件（獎狀乙幀）</text:p>
      <text:p text:style-name="P245"><text:s/>甲等：6件（獎狀乙幀）</text:p>
      <text:p text:style-name="P246"><text:s/>佳作：8件（獎狀乙幀）</text:p>
      <text:p text:style-name="P247"><text:span text:style-name="T248">主題二</text:span><text:span text:style-name="T249">:<text:s/></text:span><text:span text:style-name="T250">特優</text:span><text:span text:style-name="T251">: 3</text:span><text:span text:style-name="T252">件（獎狀乙幀）</text:span></text:p>
      <text:p text:style-name="P253"><text:s text:c="8"/>優等：4件（獎狀乙幀）</text:p>
      <text:p text:style-name="P254"><text:s text:c="8"/>甲等：6件（獎狀乙幀）</text:p>
      <text:p text:style-name="P255"><text:s text:c="8"/>佳作：8件（獎狀乙幀）</text:p>
      <text:p text:style-name="P256"><text:span text:style-name="T257">以上各項得獎件數，將視參賽件數之數量及素質增減，並依國中小投稿件數採比例分配方式處理，獎項得從缺。</text:span></text:p>
      <text:p text:style-name="P258"><text:span text:style-name="T259">七、結果公佈：獲獎名單於</text:span><text:span text:style-name="T260">114</text:span><text:span text:style-name="T261">年</text:span><text:span text:style-name="T262">11</text:span><text:span text:style-name="T263">月</text:span><text:span text:style-name="T264">14</text:span><text:span text:style-name="T265">日前</text:span><text:span text:style-name="T266">公告周知。</text:span></text:p>
      <text:soft-page-break/>
      <text:p text:style-name="P267"><text:span text:style-name="T268">伍、本項計畫完成後依</text:span><text:span text:style-name="T269">「臺南市立高級中等以下學校教職員獎懲案件作業規定」本權責辦理有功人員敘獎</text:span><text:span text:style-name="T270">。</text:span></text:p>
      <text:p text:style-name="P271"><text:span text:style-name="T272">陸、經費來源由本局年度預算項下支應。</text:span></text:p>
      <text:p text:style-name="P273"><text:span text:style-name="T274">柒、預期效益：</text:span></text:p>
      <text:p text:style-name="P275"><text:span text:style-name="T276">一、優秀作品彙集成冊，建立本市實際運用之品德教育宣導及教學媒材。</text:span></text:p>
      <text:p text:style-name="P277"><text:span text:style-name="T278">二、鼓勵全市各校發展品德主題特色，建構品格卓越、友善風氣新校園。</text:span></text:p>
      <text:soft-page-break/>
      <text:p text:style-name="P279"><draw:frame draw:z-index="251657216" draw:id="id0" draw:style-name="a0" draw:name="Text Box 2" text:anchor-type="paragraph" svg:x="0.07014in" svg:y="-0.00903in" svg:width="0.79028in" svg:height="0.37917in" style:rel-width="scale" style:rel-height="scale"><draw:text-box><text:p text:style-name="本文"><text:span text:style-name="T280">附件</text:span><text:span text:style-name="T281">1</text:span></text:p></draw:text-box><svg:title/><svg:desc/></draw:frame></text:p>
      <text:p text:style-name="P282"><text:span text:style-name="T283">臺南市</text:span><text:span text:style-name="T284">114</text:span><text:span text:style-name="T285">年度品德教育創意圖卡徵選報名表</text:span><text:span text:style-name="T286">(</text:span><text:span text:style-name="T287">請貼於作品</text:span><text:span text:style-name="T288">背面</text:span><text:span text:style-name="T289">)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姓名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性別</text:span>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><text:span text:style-name="T311">編號</text:span><text:span text:style-name="T312">（請勿填）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身份證號碼</text:span>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><text:span text:style-name="T323">出生年月日</text:span></text:p>
          </table:table-cell>
          <table:covered-table-cell/>
          <table:table-cell table:style-name="TableCell324" table:number-columns-spanned="2">
            <text:p text:style-name="P325"><text:span text:style-name="T326">民國　　年　　月　　日</text:span></text:p>
          </table:table-cell>
          <table:covered-table-cell/>
        </table:table-row>
        <table:table-row table:style-name="TableRow327">
          <table:table-cell table:style-name="TableCell328">
            <text:p text:style-name="P329"><text:span text:style-name="T330">就讀學校</text:span>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><text:span text:style-name="T335">就讀</text:span><text:span text:style-name="T336"><text:line-break/></text:span><text:span text:style-name="T337">年級班級</text:span></text:p>
          </table:table-cell>
          <table:covered-table-cell/>
          <table:table-cell table:style-name="TableCell338" table:number-columns-spanned="2">
            <text:p text:style-name="P339"><text:span text:style-name="T340">　　年　　　班</text:span></text:p>
          </table:table-cell>
          <table:covered-table-cell/>
        </table:table-row>
        <table:table-row table:style-name="TableRow341">
          <table:table-cell table:style-name="TableCell342">
            <text:p text:style-name="P343"><text:span text:style-name="T344">指導老師</text:span><text:span text:style-name="T345"><text:line-break/></text:span><text:span text:style-name="T346">(</text:span><text:span text:style-name="T347">限填一名）</text:span></text:p>
          </table:table-cell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報名組別</text:span></text:p>
          </table:table-cell>
          <table:table-cell table:style-name="TableCell354" table:number-columns-spanned="6">
            <text:p text:style-name="本文"><text:span text:style-name="T355">□</text:span><text:span text:style-name="T356">中年級組</text:span><text:span text:style-name="T357"><text:s text:c="9"/>□</text:span><text:span text:style-name="T358">高年級組</text:span><text:span text:style-name="T359"><text:s text:c="9"/>□</text:span><text:span text:style-name="T360">國中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主題</text:span></text:p>
          </table:table-cell>
          <table:table-cell table:style-name="TableCell365" table:number-columns-spanned="3">
            <text:p text:style-name="P366">□主題一<text:s text:c="14"/></text:p>
          </table:table-cell>
          <table:covered-table-cell/>
          <table:covered-table-cell/>
          <table:table-cell table:style-name="TableCell367" table:number-columns-spanned="3">
            <text:p text:style-name="P368">□主題二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內涵</text:p>
          </table:table-cell>
          <table:table-cell table:style-name="TableCell372" table:number-columns-spanned="3">
            <text:p text:style-name="P373"><text:span text:style-name="T374">□</text:span><text:span text:style-name="T375">尊重生命、</text:span><text:span text:style-name="T376">□</text:span><text:span text:style-name="T377">孝親尊長</text:span><text:span text:style-name="T378"><text:s/></text:span></text:p>
            <text:p text:style-name="P379"><text:span text:style-name="T380">□</text:span><text:span text:style-name="T381">負責盡責、</text:span><text:span text:style-name="T382">□</text:span><text:span text:style-name="T383">團隊合作</text:span><text:span text:style-name="T384"><text:s text:c="9"/></text:span></text:p>
            <text:p text:style-name="P385"><text:span text:style-name="T386">□</text:span><text:span text:style-name="T387">自主自律、</text:span><text:span text:style-name="T388">□</text:span><text:span text:style-name="T389">主動積極</text:span></text:p>
            <text:p text:style-name="P390"><text:span text:style-name="T391">□</text:span><text:span text:style-name="T392">謙虛有禮、</text:span><text:span text:style-name="T393">□</text:span><text:span text:style-name="T394">關懷行善</text:span></text:p>
            <text:p text:style-name="P395"><text:span text:style-name="T396">□</text:span><text:span text:style-name="T397">賞識感恩、</text:span><text:span text:style-name="T398">□</text:span><text:span text:style-name="T399">接納包容</text:span></text:p>
          </table:table-cell>
          <table:covered-table-cell/>
          <table:covered-table-cell/>
          <table:table-cell table:style-name="TableCell400" table:number-columns-spanned="3">
            <text:p text:style-name="P401"><text:span text:style-name="T402">□</text:span><text:span text:style-name="T403">廉潔守法</text:span></text:p>
            <text:p text:style-name="P404"><text:span text:style-name="T405">□</text:span><text:span text:style-name="T406">坦蕩正直</text:span></text:p>
            <text:p text:style-name="P407"><text:span text:style-name="T408">□</text:span><text:span text:style-name="T409">公平正義</text:span></text:p>
            <text:p text:style-name="P410"><text:span text:style-name="T411">□</text:span><text:span text:style-name="T412">愛護環境與海洋保育</text:span>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7">
            <text:p text:style-name="P415"><text:span text:style-name="T416">設計理念及涵義說明：（</text:span><text:span text:style-name="T417">300</text:span><text:span text:style-name="T418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2"/>
      <text:soft-page-break/>
      <text:p text:style-name="本文"><draw:frame draw:z-index="251658240" draw:id="id1" draw:style-name="a1" draw:name="Text Box 3" text:anchor-type="paragraph" svg:x="-0.00069in" svg:y="0.09583in" svg:width="0.97778in" svg:height="0.44653in" style:rel-width="scale" style:rel-height="scale"><draw:text-box><text:p text:style-name="本文"><text:span text:style-name="T423">附件</text:span><text:span text:style-name="T424">2</text:span></text:p></draw:text-box><svg:title/><svg:desc/></draw:frame></text:p>
      <text:p text:style-name="P425"><text:span text:style-name="T426">臺南市</text:span><text:span text:style-name="T427">114</text:span><text:span text:style-name="T428">年度品德教育創意圖卡</text:span><text:span text:style-name="T429">徵選切結書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姓名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編號</text:span><text:span text:style-name="T444">(</text:span><text:span text:style-name="T445">請勿填</text:span><text:span text:style-name="T446">)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4">
            <text:p text:style-name="P451"><text:span text:style-name="T452">切</text:span><text:span text:style-name="T453"><text:s/></text:span><text:span text:style-name="T454">結</text:span><text:span text:style-name="T455"><text:s/></text:span><text:span text:style-name="T456">書</text:span>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4">
            <text:p text:style-name="P459"><text:span text:style-name="T460">一、茲同意「臺南市</text:span><text:span text:style-name="T461">114</text:span><text:span text:style-name="T462">年度品德教育創意圖卡徵選實施計畫」之各項規定。保證所提供之作品確係本人之設計創作及報名表內容正確無誤，如有違反或失誤，願意負一切法律責任，並尊重評選結果，絕無異議。</text:span></text:p>
            <text:p text:style-name="P463"><text:span text:style-name="T464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465"/>
            <text:p text:style-name="P466"><text:span text:style-name="T467"><text:s text:c="28"/></text:span><text:span text:style-name="T468">本人簽名：</text:span></text:p>
            <text:p text:style-name="P469"/>
            <text:p text:style-name="P470"><text:s text:c="28"/>監護人簽名：</text:p>
            <text:p text:style-name="P471"/>
            <text:p text:style-name="P472"/>
            <text:p text:style-name="P473"><text:span text:style-name="T474">中</text:span><text:span text:style-name="T475"><text:s text:c="2"/></text:span><text:span text:style-name="T476">華</text:span><text:span text:style-name="T477"><text:s text:c="2"/></text:span><text:span text:style-name="T478">民</text:span><text:span text:style-name="T479"><text:s text:c="2"/></text:span><text:span text:style-name="T480">國</text:span><text:span text:style-name="T481"><text:s text:c="6"/></text:span><text:span text:style-name="T482">年</text:span><text:span text:style-name="T483"><text:s text:c="5"/></text:span><text:span text:style-name="T484">月</text:span><text:span text:style-name="T485"><text:s text:c="5"/></text:span><text:span text:style-name="T486">日</text:span></text:p>
          </table:table-cell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as-medium-font-size" style:display-name="has-medium-font-size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3541in" fo:margin-right="0.7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啟承home</meta:initial-creator>
    <dc:creator>user</dc:creator>
    <meta:creation-date>2025-08-15T06:48:00Z</meta:creation-date>
    <dc:date>2025-08-28T03:27:00Z</dc:date>
    <meta:print-date>2025-04-30T08:23:00Z</meta:print-date>
    <meta:template xlink:href="Normal.dotm" xlink:type="simple"/>
    <meta:editing-cycles>4</meta:editing-cycles>
    <meta:editing-duration>PT420S</meta:editing-duration>
    <meta:document-statistic meta:page-count="5" meta:paragraph-count="4" meta:word-count="331" meta:character-count="2219" meta:row-count="15" meta:non-whitespace-character-count="1892"/>
  </office:meta>
</office:document-meta>
</file>